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fsmid (BDG00 D3638)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december 2021 een aanvraag voor een omgevingsvergunning ontvangen. Dit betreft het bouwen van een woning (Wijde Wiericke kavel 7) ter plaatse van de Hoefsmid (BDG00 D3638) in Nieuwerbrug aan den Rijn. De aanvraag is geregistreerd onder kenmerk 202134787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60363</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363</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363</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Hoefsmid (BDG00 D3638) in Nieuwerbrug aan den Rijn</meta:user-defined>
    <meta:user-defined meta:name="DCTERMS.W3CDTF/DCTERMS.available">2021-12-17</meta:user-defined>
    <meta:user-defined meta:name="DCTERMS.W3CDTF/OVERHEIDop.jaargang">2021</meta:user-defined>
    <meta:user-defined meta:name="OVERHEIDop.publicationIssue">460363</meta:user-defined>
    <meta:user-defined meta:name="OVERHEIDop.GmbID/DC.identifier">gmb-2021-460363</meta:user-defined>
    <meta:user-defined meta:name="OVERHEIDop.versieInformatie"/>
  </office:meta>
</office:document-meta>
</file>