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khovenseweg 12, 5257NC, Hedik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dec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Bokhovenseweg 12 in Hedikhuizen. De aanvraag is bij de gemeente bekend onder nummer 11785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036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6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6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8510</meta:user-defined>
    <dc:language>nl</dc:language>
    <meta:user-defined meta:name="OVERHEIDop.locatietype/OVERHEIDop.gebiedsmarkering">Adres</meta:user-defined>
    <meta:user-defined meta:name="DC.title">Gemeente Heusden - Omgevingsvergunning aangevraagd - Bokhovenseweg 12, 5257NC, Hedikhuizen, bouwen wo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361</meta:user-defined>
    <meta:user-defined meta:name="OVERHEIDop.GmbID/DC.identifier">gmb-2021-460361</meta:user-defined>
    <meta:user-defined meta:name="OVERHEIDop.versieInformatie"/>
  </office:meta>
</office:document-meta>
</file>