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uitbreiden van bedrijfshal Aarnink, Paderbornstraat 1 7418BP Deventer, [] Deventer H 5127 , [] Deventer H 5264 , [] Deventer H 5265 , [] Deventer H 4788 , [] Deventer H 517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Kenmerk: DEV-2017-2649762</text:p>
            <text:p text:style-name="common-al">Verzenddatum besluit: 15-12-2021</text:p>
            <text:p text:style-name="common-al">Locatie: Paderbornstraat 1 7418BP Deventer, [] Deventer H 5127 , [] Deventer H 5264 , [] Deventer H 5265 , [] Deventer H 4788 , [] Deventer H 5174</text:p>
            <text:p text:style-name="common-al">Projectomschrijving: uitbreiden van bedrijfshal Aarnink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034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4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4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EV-2017-2649762</meta:user-defined>
    <meta:user-defined meta:name="DCTERMS.abstract">uitbreiden van bedrijfshal Aarnink</meta:user-defined>
    <dc:language>nl</dc:language>
    <meta:user-defined meta:name="OVERHEIDop.locatietype/OVERHEIDop.gebiedsmarkering">Punt</meta:user-defined>
    <meta:user-defined meta:name="DC.title">Ingetrokken omgevingsvergunning met reguliere procedure, uitbreiden van bedrijfshal Aarnink, Paderbornstraat 1 7418BP Deventer, [] Deventer H 5127 , [] Deventer H 5264 , [] Deventer H 5265 , [] Deventer H 4788 , [] Deventer H 5174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349</meta:user-defined>
    <meta:user-defined meta:name="OVERHEIDop.GmbID/DC.identifier">gmb-2021-460349</meta:user-defined>
    <meta:user-defined meta:name="OVERHEIDop.versieInformatie"/>
  </office:meta>
</office:document-meta>
</file>