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Blauwbleuren, kadastraal N7047, Vlijmen, bouwen 11 huurwoningen met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11 huurwoningen met bijbehorende erfafscheidingen aan Blauwbleuren, kadastraal N7047 in Vlijmen. De aanvraag is bij de gemeente bekend onder nummer 11774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03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4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Blauwbleuren, kadastraal N7047, Vlijmen, bouwen 11 huurwoningen met erfafscheid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348</meta:user-defined>
    <meta:user-defined meta:name="OVERHEIDop.GmbID/DC.identifier">gmb-2021-460348</meta:user-defined>
    <meta:user-defined meta:name="OVERHEIDop.versieInformatie"/>
  </office:meta>
</office:document-meta>
</file>