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omgevingsvergunning voor het vervangen van een antenne-installatie voor mobiele telecommunicatie op de locatie Kerkplein 5 te Deurne. De zaak is geregistreerd onder nummer HZ-2021-009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6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034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4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plein 5 te Deurn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46</meta:user-defined>
    <meta:user-defined meta:name="OVERHEIDop.GmbID/DC.identifier">gmb-2021-460346</meta:user-defined>
    <meta:user-defined meta:name="OVERHEIDop.versieInformatie"/>
  </office:meta>
</office:document-meta>
</file>