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987 Oranjestraat te Tilburg, 2022 0219 en 0220-B-55 jarig Jubileum K.V. De Fènpruuvers, aangevraagd 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in het kader van het 55-jarig jubileum van K.V. De </text:p>
            <text:p text:style-name="common-al">Fènpruuvers op 19 februari 2022 van 20.00 tot 01.00 uur en op 20 februari 2022 </text:p>
            <text:p text:style-name="common-al">van 11.00 tot 21.00 uur in de Oranjestraat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987 - I - Oranje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34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4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4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4987 Oranjestraat te Tilburg, 2022 0219 en 0220-B-55 jarig Jubileum K.V. De Fènpruuvers, aangevraagd 1 december 2021</meta:user-defined>
    <meta:user-defined meta:name="DCTERMS.W3CDTF/DCTERMS.available">2021-12-17</meta:user-defined>
    <meta:user-defined meta:name="DCTERMS.W3CDTF/OVERHEIDop.jaargang">2021</meta:user-defined>
    <meta:user-defined meta:name="OVERHEIDop.publicationIssue">460343</meta:user-defined>
    <meta:user-defined meta:name="OVERHEIDop.GmbID/DC.identifier">gmb-2021-460343</meta:user-defined>
    <meta:user-defined meta:name="OVERHEIDop.versieInformatie"/>
  </office:meta>
</office:document-meta>
</file>