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ontainer en perronwanden - nabij van Starkenborghkanaal ZZ 2 in Zuidhor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Westerkwartier een aanvraag ontvangen voor het plaatsen van een container en perronwanden op locatie nabij van Starkenborghkanaal ZZ 2 in Zuidhorn. De aanvraag is geregistreerd onder zaaknummer Z2021045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3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container en perronwanden - nabij van Starkenborghkanaal ZZ 2 in Zuidhorn</meta:user-defined>
    <meta:user-defined meta:name="DCTERMS.W3CDTF/DCTERMS.available">2021-12-17</meta:user-defined>
    <meta:user-defined meta:name="DCTERMS.W3CDTF/OVERHEIDop.jaargang">2021</meta:user-defined>
    <meta:user-defined meta:name="OVERHEIDop.publicationIssue">460341</meta:user-defined>
    <meta:user-defined meta:name="OVERHEIDop.GmbID/DC.identifier">gmb-2021-460341</meta:user-defined>
    <meta:user-defined meta:name="OVERHEIDop.versieInformatie"/>
  </office:meta>
</office:document-meta>
</file>