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34*"/>
    </style:style>
    <style:style style:family="table-column" style:parent-style-name="colspec" style:name="id1-3-2-4-3-1-3">
      <style:table-column-properties style:rel-column-width="28*"/>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9 november 2021, nummer BW21.429;</text:p>
            <text:p text:style-name="al"/>
            <text:p text:style-name="al">gelet op de artikelen 156, tweede lid, aanhef en onderdeel h, en 229 , eerste lid, aanhef en onderdeel b, van de Gemeentewet; </text:p>
            <text:p text:style-name="al"/>
            <text:p text:style-name="al">besluit vast te stellen de:</text:p>
            <text:p text:style-name="al"/>
            <text:p text:style-name="al">Verordening op de heffing en de invordering van leges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text:p>
            <text:list text:style-name="id1-3-2-2-2-3">
              <text:list-item text:style-override="id1-3-2-2-2-3-1">
                <text:number>a.</text:number>
                <text:p text:style-name="al">het genot van door of vanwege het gemeentebestuur verstrekte diensten, genoemd in deze verordening en de daarbij behorende tarieventabel;</text:p>
              </text:list-item>
              <text:list-item text:style-override="id1-3-2-2-2-3-2">
                <text:number>b.</text:number>
                <text:p text:style-name="al">Het verrichten van handelingen ten behoeve van een aanvraag van een Nederlandse identiteitskaart als bedoeld in artikel 2, tweede lid, van de Paspoortwe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Persoonlijke vrijstellingen.</text:p>
              </text:list-item>
            </text:list>
            <text:p text:style-name="al">Van de verplichting tot het betalen van de in deze verordening genoemde leges zijn, voor zover daarin niet reeds op andere plaatsen in deze verordening is voorzien, vrijgesteld:</text:p>
            <text:list text:style-name="id1-3-2-2-4-4">
              <text:list-item text:style-override="id1-3-2-2-4-4-1">
                <text:number>a.</text:number>
                <text:p text:style-name="al">openbare besturen, ambtenaren of instellingen voor diensten, door hen in het openbaar belang verzocht; </text:p>
              </text:list-item>
              <text:list-item text:style-override="id1-3-2-2-4-4-2">
                <text:number>b.</text:number>
                <text:p text:style-name="al">verenigingen of instellingen, die het uitoefenen van liefdadigheid tot doel hebben.</text:p>
              </text:list-item>
            </text:list>
            <text:list text:style-name="id1-3-2-2-4-5">
              <text:list-item text:style-override="id1-3-2-2-4-5">
                <text:number>2.</text:number>
                <text:p text:style-name="al">Zakelijke vrijstellingen.</text:p>
              </text:list-item>
            </text:list>
            <text:p text:style-name="al">De in deze verordening genoemde leges worden, voor zover daarin niet reeds op andere plaatsen in deze verordening is voorzien, niet geheven voor:</text:p>
            <text:list text:style-name="id1-3-2-2-4-7">
              <text:list-item text:style-override="id1-3-2-2-4-7-1">
                <text:number>a.</text:number>
                <text:p text:style-name="al">het afgeven van attestaties de vita tot het ontvangen van pensioenen, lijfrenten, wachtgelden en dergelijke ten laste van de staat, provincies, gemeenten, waterschappen en veenschappen;</text:p>
              </text:list-item>
              <text:list-item text:style-override="id1-3-2-2-4-7-2">
                <text:number>b.</text:number>
                <text:p text:style-name="al">het afgeven van beschikkingen op verzoekschriften en bezwaarschriften ter zake van plaatselijke belastingen;</text:p>
              </text:list-item>
              <text:list-item text:style-override="id1-3-2-2-4-7-3">
                <text:number>c.</text:number>
                <text:p text:style-name="al">de aan belanghebbende uitgereikt wordende beschikkingen of afschriften daarvan, houdende beslissing op een aanvraag om subsidie uit de gemeentekas;</text:p>
              </text:list-item>
              <text:list-item text:style-override="id1-3-2-2-4-7-4">
                <text:number>d.</text:number>
                <text:p text:style-name="al">de aan belanghebbende uitgereikt wordende beschikkingen of afschriften, houdende aanstelling, benoeming, bevordering, ontslag, toekenning van bezoldiging, vergoeding of toelage dan wel verhoging hiervan, betrekking hebbende op enige gemeentelijke functie of dienstverrichting jegens de gemeente;</text:p>
              </text:list-item>
              <text:list-item text:style-override="id1-3-2-2-4-7-5">
                <text:number>e.</text:number>
                <text:p text:style-name="al">de aan aanvrager uitgereikt wordende beschikkingen of afschriften daarvan, houdende beslissing op een aanvraag om vergunning voor het organiseren van een evenement als bedoeld in artikel 2.25 Algemene Plaatselijke Verordening van de gemeente Reusel-De Mierden, welke zonder winstoogmerk bestemd is voor inwoners van onze gemeente beneden de 18 jaar, georganiseerd door verenigingen of instellingen gevestigd in deze gemeente;</text:p>
              </text:list-item>
              <text:list-item text:style-override="id1-3-2-2-4-7-6">
                <text:number>f.</text:number>
                <text:p text:style-name="al">diensten waarvan de kosten krachtens afdeling 6.4 van de Wet ruimtelijke ordening (grondexploitatie) zijn of worden verhaald;</text:p>
              </text:list-item>
              <text:list-item text:style-override="id1-3-2-2-4-7-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item>
            </text:list>
            <text:list text:style-name="id1-3-2-2-7-3">
              <text:list-item text:style-override="id1-3-2-2-7-3-1">
                <text:number>a.</text:number>
                <text:p text:style-name="al">mondeling wordt gedaan, op het moment van het doen van de kennisgeving; </text:p>
              </text:list-item>
              <text:list-item text:style-override="id1-3-2-2-7-3-2">
                <text:number>b.</text:number>
                <text:p text:style-name="al">schriftelijk wordt gedaan, op het moment van uitreiken van de kennisgeving, dan wel in geval van toezending daarvan, binnen 14 dagen na de dagtekening van de kennisgeving.</text:p>
              </text:list-item>
            </text:list>
            <text:list text:style-name="id1-3-2-2-7-4">
              <text:list-item text:style-override="id1-3-2-2-7-4">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1.7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papieren verstrekking uit basisregistratie personen)</text:p>
              </text:list-item>
              <text:list-item text:style-override="id1-3-2-2-10-3-7">
                <text:number>5.</text:number>
                <text:p text:style-name="al">hoofdstuk 6 (verstrekkingen op grond van de Wet bescherming persoonsgegevens);</text:p>
              </text:list-item>
              <text:list-item text:style-override="id1-3-2-2-10-3-8">
                <text:number>6.</text:number>
                <text:p text:style-name="al">onderdeel 1.9 1 (verklaring omtrent het gedrag);</text:p>
              </text:list-item>
              <text:list-item text:style-override="id1-3-2-2-10-3-9">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1 en de bijbehorende tarieventabel, vastgesteld op 15 december 2020, nummer RA20.066e en de “1e wijziging Legesverordening 2021” vastgesteld op 20 juli 2021 , wordt ingetrokken met ingang van 1 januari 2022. Zij blijft van toepassing op de belastbare feiten die zich voor die datum hebben voorgedaan;</text:p>
              </text:list-item>
              <text:list-item text:style-override="id1-3-2-2-11-3">
                <text:number>2.</text:number>
                <text:p text:style-name="al">Deze verordening treedt in werking op 1 januari 2022;</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Legesverordening 2022”.</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14 december 2021. </text:span></text:p>
            <text:p><text:span text:style-name="functie"/></text:p>
            <text:p><text:span text:style-name="functie">De raad voornoemd,</text:span></text:p>
            <text:p><text:span text:style-name="functie">de griffier,</text:span></text:p>
            <text:p><text:span text:style-name="functie">J.C.M. van Berkel</text:span></text:p>
            <text:p><text:span text:style-name="functie"/></text:p>
            <text:p><text:span text:style-name="functie">de voorzitter,</text:span></text:p>
            <text:p><text:span text:style-name="functie">Mw. A.J.M.H. van de V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3">
                  <text:p text:style-name="table_al">
                    <text:span text:style-name="nadrukvet">
                      <text:span text:style-name="nadrukondlijn">Titel 1 Algemene dienstverlening</text:span>
                    </text:span>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 09.00 uur tot vrijdag 17.00 uur</text:p>
                </table:table-cell>
                <table:table-cell table:style-name="entry" table:number-rows-spanned="1" table:number-columns-spanned="1">
                  <text:p text:style-name="table_al">€ 374,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09.00 en 09.15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af 17.00 uur en zaterdag</text:p>
                </table:table-cell>
                <table:table-cell table:style-name="entry" table:number-rows-spanned="1" table:number-columns-spanned="1">
                  <text:p text:style-name="table_al">€ 479,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en woensdag om 9.30 uur en 10.00 uur sobere ceremonie</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een huwelijk wordt gesloten in een andere aangewezen trouwlocatie</text:p>
                </table:table-cell>
                <table:table-cell table:style-name="entry" table:number-rows-spanned="1" table:number-columns-spanned="1">
                  <text:p text:style-name="table_al">€ 51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in 1.1.1 genoemde bedragen worden vermeerderd met een bedrag van</text:p>
                </table:table-cell>
                <table:table-cell table:style-name="entry" table:number-rows-spanned="1" table:number-columns-spanned="1">
                  <text:p text:style-name="table_al">€ 2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oltrekking van een huwelijk of registratie van een partnerschap plaats vindt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benoeming van een Ambtenaar van de burgerlijke stand voor één dag</text:p>
                </table:table-cell>
                <table:table-cell table:style-name="entry" table:number-rows-spanned="1" table:number-columns-spanned="1">
                  <text:p text:style-name="table_al">€ 61,0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boekje/partnerschapsboekje of duplicaat-trouwboekje/partnerschapsboekje</text:p>
                </table:table-cell>
                <table:table-cell table:style-name="entry" table:number-rows-spanned="1" table:number-columns-spanned="1">
                  <text:p text:style-name="table_al">€ 33,2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1,6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36,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onderdelen 1.2.1 tot en met 1.2.5 genoemde documenten, worden de in die onderdelen genoemde leges vermeerderd met een bedrag van</text:p>
                </table:table-cell>
                <table:table-cell table:style-name="entry" table:number-rows-spanned="1" table:number-columns-spanned="1">
                  <text:p text:style-name="table_al">€ 51,60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bedrag van 1.3.1 wordt verhoogd indien bij een omwisseling van een buitenlands rijbewijs het originele rijbewijs aangetekend moet worden verzonden met het daar voor geldende tarief van het post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schriftelijke verstrekkingen ingevolge artikel 10, Regeling BRP</text:p>
                </table:table-cell>
                <table:table-cell table:style-name="entry" table:number-rows-spanned="1" table:number-columns-spanned="1">
                  <text:p text:style-name="table_al">€ 8,10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25 </text:p>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jaarrekening</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voorstellen en verslagen van de raadsvergaderingen</text:p>
                </table:table-cell>
                <table:table-cell table:style-name="entry" table:number-rows-spanned="1" table:number-columns-spanned="1">
                  <text:p text:style-name="table_al">€ 72,00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voorstellen en verslagen van de vergaderingen van de raad indien men deze zelf komt ophalen</text:p>
                </table:table-cell>
                <table:table-cell table:style-name="entry" table:number-rows-spanned="1" table:number-columns-spanned="1">
                  <text:p text:style-name="table_al">€ 35,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voorstellen en verslagen van de vergaderingen van een raadscommissie, per raadscommissie</text:p>
                </table:table-cell>
                <table:table-cell table:style-name="entry" table:number-rows-spanned="1" table:number-columns-spanned="1">
                  <text:p text:style-name="table_al">€ 24,1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voorstellen en verslagen van de vergaderingen van een raadscommissie, per raadscommissie, indien men deze zelf komt afhalen</text:p>
                </table:table-cell>
                <table:table-cell table:style-name="entry" table:number-rows-spanned="1" table:number-columns-spanned="1">
                  <text:p text:style-name="table_al">€ 11,15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29,60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het bestemmingsplan Buitengebied (toelichting, planregels en verbeeldingen)</text:p>
                </table:table-cell>
                <table:table-cell table:style-name="entry" table:number-rows-spanned="1" table:number-columns-spanned="1">
                  <text:p text:style-name="table_al">€ 287,00 </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set verbeeldingen van het bestemmingsplan Buitengebied</text:p>
                </table:table-cell>
                <table:table-cell table:style-name="entry" table:number-rows-spanned="1" table:number-columns-spanned="1">
                  <text:p text:style-name="table_al">€ 234,00 </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Overige bestemmingsplannen, per stuk</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c.q. ingescande pagina van een plan, zoals bestemmingsplan, voorbereidingsbesluit, Verordening Ruimte, wegenkaart behorende bij de legger bedoeld in onderdeel 1.8.2.2, structuurvisie Noord-Brabant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Verordening Ruimte, wegenkaart behorende bij de legger bedoeld in onderdeel 1.8.2.2, structuurvisie Noord-Brabant of stadsvernieuwingsplan, dan zijn de werkelijk gemaakt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52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bedoeld in artikel 3.3, vijfde lid, van de Erfgoedwet</text:p>
                </table:table-cell>
                <table:table-cell table:style-name="entry" table:number-rows-spanned="1" table:number-columns-spanned="1">
                  <text:p text:style-name="table_al">€ 13,05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3,05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3,05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1,8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voor het verstrekken van een afschrift, fotokopie c.q. ingescande pagina van een in het gemeentearchief berustend stu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Kopie A-4 formaat, per bladzijde</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3 formaat, per bladzijde</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2 formaat, per bladzijde</text:p>
                </table:table-cell>
                <table:table-cell table:style-name="entry" table:number-rows-spanned="1" table:number-columns-spanned="1">
                  <text:p text:style-name="table_al">€ 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1 formaat, per bladzijde</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0 formaat, per bladzijde</text:p>
                </table:table-cell>
                <table:table-cell table:style-name="entry" table:number-rows-spanned="1" table:number-columns-spanned="1">
                  <text:p text:style-name="table_al">€ 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kopie, per bladzijde</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rten, tekeningen en lichtdrukken</text:p>
                </table:table-cell>
                <table:table-cell table:style-name="entry" table:number-rows-spanned="1" table:number-columns-spanned="1">
                  <text:p text:style-name="table_al">€ 19,1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voor het verstrekken van een uittreksel van een document of een samenvatting van de inhoud van een document van een in het gemeentearchief berustend stuk bedraagt per bladzijde van het uittreksel of de samenvatting</text:p>
                </table:table-cell>
                <table:table-cell table:style-name="entry" table:number-rows-spanned="1" table:number-columns-spanned="1">
                  <text:p text:style-name="table_al">€ 2,80 </text:p>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9,1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24,50 </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een basisbedrag van</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12 maanden tot en met 3 jaar wordt het tarief uit artikel 1.16.1.1 of 1.16.1.2 vermenigvuldigd met het aantal jaren waarvoor vergunning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vier jaar of voor onbepaalde tijd 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een periode van vier jaar of voor onbepaalde tijd voor twee of meer kansspelautomaten een basisbedrag van</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0,50 </text:p>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als bedoeld in artikel 1.45 Wet Kinderopvang en kwaliteitseisen peuterspeelzalen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928,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535,0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het in afwijking van artikel 1.17.1.2 in behandeling nemen van een aanvraag tot het in exploitatie nemen van een voorziening voor gastouderopvang, waarbij de houder van de voorziening, de gastouder, al in het landelijke register is opgenomen met een andere voorziening én er een inspectie heeft plaatsgevonden van die gastouder in de afgelopen drie jaar of waarbij het opvangadres al is geregistreerd als adres waar een voorziening voor gastouderopvang is gevestigd én er een inspectie plaatsgevonden heeft van het opvangadres in de afgelopen drie jaar. De aanvrager geeft bij de aanvraag, naast alle benodigde documenten, het registratienummer door waarmee de al geïnspecteerde opvang is geregistreerd en ook de datum waarop de inspectie heeft plaatsgevonden.</text:p>
                </table:table-cell>
                <table:table-cell table:style-name="entry" table:number-rows-spanned="1" table:number-columns-spanned="1">
                  <text:p text:style-name="table_al">€ 436,00 </text:p>
                </table:table-cell>
              </table:table-row>
              <table:table-row table:style-name="row">
                <table:table-cell table:style-name="entry" table:number-rows-spanned="1" table:number-columns-spanned="2">
                  <text:p text:style-name="table_al">
                    <text:span text:style-name="nadrukvet">Hoofdstuk 18 Telecommunicatie en nut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aanvraag, als bedoeld in artikel 2.2 en 3.2 van de vigerende verordening voor kabels en leidingen (genaamd Verordening Ondergronds Infrastructuur) (VOI), waarbij de graaflengte grote of gelijk aan 100 m1 is, bedraagt</text:p>
                </table:table-cell>
                <table:table-cell table:style-name="entry" table:number-rows-spanned="1" table:number-columns-spanned="1">
                  <text:p text:style-name="table_al">€ 401,8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aanvraag, als bedoeld in artikel 2.2 en 3.2 van de vigerende verordening voor kabels en leidingen (genaamd Verordening Ondergronds Infrastructuur) (VOI), waarbij de graaflengte minder dan 100 m1 is of een lasgat/montagegat met een oppervlakte van meer dan 2 m², bedraagt</text:p>
                </table:table-cell>
                <table:table-cell table:style-name="entry" table:number-rows-spanned="1" table:number-columns-spanned="1">
                  <text:p text:style-name="table_al">€ 200,92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artikel 1.18.1 en 1.18.2 wordt verhoogd per (bemeten) strekkende meter sleuflengte, voor zover binnen de bebouwde kom gelegen, met een bedrag van</text:p>
                </table:table-cell>
                <table:table-cell table:style-name="entry" table:number-rows-spanned="1" table:number-columns-spanned="1">
                  <text:p text:style-name="table_al">€ 1,93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artikel 1.18.1 en 1.18.2 wordt verhoogd per (bemeten) strekkende meter sleuflengte, voor zover buiten de bebouwde kom gelegen,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ver de eerste 2.000 meter, een bedrag van</text:p>
                </table:table-cell>
                <table:table-cell table:style-name="entry" table:number-rows-spanned="1" table:number-columns-spanned="1">
                  <text:p text:style-name="table_al">€ 1,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ver de lengte langer dan 2.000 meter doch kleiner of gelijk dan 10.000 meter, een bedrag van</text:p>
                </table:table-cell>
                <table:table-cell table:style-name="entry" table:number-rows-spanned="1" table:number-columns-spanned="1">
                  <text:p text:style-name="table_al">€ 0,8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ver een lengte waarbij de bemeten sleuflengte langer is dan 10.000 strekkende meter zijn de artikelen 1.18.1 tot en met 1.18.3 niet van toepassing. Boven een bemeten sleuflengte van 10.000 meter met een bedrag van:</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Indien er in één keer een telecommunicatienetwerk aangelegd</text:p>
                </table:table-cell>
                <table:table-cell table:style-name="entry" table:number-rows-spanned="1" table:number-columns-spanned="1">
                  <text:p text:style-name="table_al">€ 0,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an 10 km of meer binnen de bebouwde kom dan bedraagt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degene aan wie leges als bedoeld onder 1.18.1, 1.18.2, 1.18.3, 1.18.4 en 1.18.5 in rekening is gebracht, bestaat aanspraak op teruggaaf van de leges, indien de aanvraag wordt ingetrokken voordat hierop een beslissing is genomen of als de gemeente de aanvraag weigert of buiten behandeling stelt. De teruggaaf bedraagt d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voor een periode van maximaal 72 uren</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87 van het Reglement verkeersregels en verkeerstekens 1990 voor een periode van langer dan 72 uren, met een maximum van 5 jaren</text:p>
                </table:table-cell>
                <table:table-cell table:style-name="entry" table:number-rows-spanned="1" table:number-columns-spanned="1">
                  <text:p text:style-name="table_al">€ 83,2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2,15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bedrag van 1.19.3 wordt verhoogd met de kosten van de medische keu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individuele gehandicapten parkeerplaats op kenteken:</text:p>
                </table:table-cell>
                <table:table-cell table:style-name="entry" table:number-rows-spanned="1" table:number-columns-spanned="1">
                  <text:p text:style-name="table_al">€ 2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vangen van een onderbord van een individuele gehandicapten parkeerplaats (met daarop kenteken)</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58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 op papier van A-4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voor minder dan 6 kopieën c.q. ingescande pagina’s welke op grond van de Wob worden afgegev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Het tarief voor het verstrekken van kopieën c.q. ingescande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p papier van A-4 formaat</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p papier van A-3 formaat</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p papier van A-2 formaat</text:p>
                </table:table-cell>
                <table:table-cell table:style-name="entry" table:number-rows-spanned="1" table:number-columns-spanned="1">
                  <text:p text:style-name="table_al">€ 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p paper van A-1 formaat</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p papier van A-0 formaat</text:p>
                </table:table-cell>
                <table:table-cell table:style-name="entry" table:number-rows-spanned="1" table:number-columns-spanned="1">
                  <text:p text:style-name="table_al">€ 5,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kopie</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kaarten, tekeningen en lichtdrukken, al dan niet behorend bij de in de onderdelen 1.20.1.1 en 1.20.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9,1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gepubliceerd moet worden</text:p>
                </table:table-cell>
                <table:table-cell table:style-name="entry" table:number-rows-spanned="1" table:number-columns-spanned="1">
                  <text:p text:style-name="table_al">€ 41,2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text:p>
                </table:table-cell>
                <table:table-cell table:style-name="entry" table:number-rows-spanned="1" table:number-columns-spanned="1">
                  <text:p text:style-name="table_al">€ 13,25 </text:p>
                </table:table-cell>
              </table:table-row>
              <table:table-row table:style-name="row">
                <table:table-cell table:style-name="entry" table:number-rows-spanned="1" table:number-columns-spanned="3">
                  <text:p text:style-name="table_al">
                    <text:span text:style-name="nadrukvet">
                      <text:span text:style-name="nadrukondlijn">Titel 2 Dienstverlening vallend onder fysieke leefomgeving/omgevingsvergunning</text:span>
                    </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pervlakte van delen van vloeren, waarboven de netto-hoogte kleiner is dan 1,5 m, met uitzondering van vloeren onder trappen, hellingban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iftsch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apgat, schalmgat of vide, indien de oppervlakte daarvan groter is dan of gelijk is aan 4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rijstaande bouwconstructie (niet zijnde een trap) indien de horizontale doorsnede daarvan groter is dan of gelijk is aan 0,5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eidingschacht, indien de horizontale doorsnede daarvan groter is dan of gelijk is aan 0,5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ragende binnenw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éé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om een omgevingsvergunning 50 %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schriftelijke principeverzoeken, waarbij een standpunt van het college van burgemeester en wethouders nodig is</text:p>
                </table:table-cell>
                <table:table-cell table:style-name="entry" table:number-rows-spanned="1" table:number-columns-spanned="1">
                  <text:p text:style-name="table_al">€ 1.775,00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e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 Dit wordt berekend aan de hand van het onderstaande, waarbij het minimumbedrag is:</text:p>
                </table:table-cell>
                <table:table-cell table:style-name="entry" table:number-rows-spanned="1" table:number-columns-spanned="1">
                  <text:p text:style-name="table_al">€ 21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sprake is van één of meer van de volgende gebruiksfuncties, 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cur">Nieuwbouw, uitbreiding en verb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1.1 Woningen, recreatiewoningen, zorgwoningen en woonwagens</text:p>
                </table:table-cell>
                <table:table-cell table:style-name="entry" table:number-rows-spanned="1" table:number-columns-spanned="1">
                  <text:p text:style-name="table_al">€ 25,85/m²</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1.2 Uitbreiding, verbouw, kelder, serre, etc. bij categorie 2.3.1.1.1 (per m2)</text:p>
                </table:table-cell>
                <table:table-cell table:style-name="entry" table:number-rows-spanned="1" table:number-columns-spanned="1">
                  <text:p text:style-name="table_al">€ 27,95/m²</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1.3 Overige veranderingen bij cat. 1.1 (inpandig, constructie, dak etc.)</text:p>
                </table:table-cell>
                <table:table-cell table:style-name="entry" table:number-rows-spanned="1" table:number-columns-spanned="1">
                  <text:p text:style-name="table_al">€ 12,6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Gevelwijziging</text:p>
                </table:table-cell>
                <table:table-cell table:style-name="entry" table:number-rows-spanned="1" table:number-columns-spanned="1">
                  <text:p text:style-name="table_al">€ 15,05/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jgebouwen, overkappingen en tuinmeubilai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2.1 Berging / garage / tuinhuis</text:p>
                </table:table-cell>
                <table:table-cell table:style-name="entry" table:number-rows-spanned="1" table:number-columns-spanned="1">
                  <text:p text:style-name="table_al">€ 14,30/m²</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2.2 Carport / overkapping / zwembad</text:p>
                </table:table-cell>
                <table:table-cell table:style-name="entry" table:number-rows-spanned="1" table:number-columns-spanned="1">
                  <text:p text:style-name="table_al">€ 10,55/m²</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2.3 Erfafscheiding / pergola</text:p>
                </table:table-cell>
                <table:table-cell table:style-name="entry" table:number-rows-spanned="1" table:number-columns-spanned="1">
                  <text:p text:style-name="table_al">€ 196,50/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drijfsruimten (niet agrari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3.1 Bedrijfshal / opslagruimte (dicht)</text:p>
                </table:table-cell>
                <table:table-cell table:style-name="entry" table:number-rows-spanned="1" table:number-columns-spanned="1">
                  <text:p text:style-name="table_al">€ 10,30/m²</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3.2 Bedrijfskantoor in bedrijfsruimte (extra)</text:p>
                </table:table-cell>
                <table:table-cell table:style-name="entry" table:number-rows-spanned="1" table:number-columns-spanned="1">
                  <text:p text:style-name="table_al">€ 12,65/m²</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3.3 Open loods / overkapping bij bedrijfsruimte</text:p>
                </table:table-cell>
                <table:table-cell table:style-name="entry" table:number-rows-spanned="1" table:number-columns-spanned="1">
                  <text:p text:style-name="table_al">€ 5,80/m²</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3.4 Gevelwijziging</text:p>
                </table:table-cell>
                <table:table-cell table:style-name="entry" table:number-rows-spanned="1" table:number-columns-spanned="1">
                  <text:p text:style-name="table_al">€ 14,8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e 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4.1 Kantoor / showroom / winkel / horeca / sporthal / school / kinderdagverblijf /etc.</text:p>
                </table:table-cell>
                <table:table-cell table:style-name="entry" table:number-rows-spanned="1" table:number-columns-spanned="1">
                  <text:p text:style-name="table_al">€ 26,45/m²</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4.2 Overige veranderingen overige gebouwen (inpandig, constructie, dak, etc.)</text:p>
                </table:table-cell>
                <table:table-cell table:style-name="entry" table:number-rows-spanned="1" table:number-columns-spanned="1">
                  <text:p text:style-name="table_al">€ 8,20/m²</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4.3 Gevelwijziging</text:p>
                </table:table-cell>
                <table:table-cell table:style-name="entry" table:number-rows-spanned="1" table:number-columns-spanned="1">
                  <text:p text:style-name="table_al">€ 14,95/m²</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4.4 Tuinbouwkas</text:p>
                </table:table-cell>
                <table:table-cell table:style-name="entry" table:number-rows-spanned="1" table:number-columns-spanned="1">
                  <text:p text:style-name="table_al">€ 1,77/m²</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4.5 (Parkeer)kelder (ondergronds en/of deels bovengronds)</text:p>
                </table:table-cell>
                <table:table-cell table:style-name="entry" table:number-rows-spanned="1" table:number-columns-spanned="1">
                  <text:p text:style-name="table_al">€ 14,20/m²</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4.6 Semi-permanente unit</text:p>
                </table:table-cell>
                <table:table-cell table:style-name="entry" table:number-rows-spanned="1" table:number-columns-spanned="1">
                  <text:p text:style-name="table_al">€ 275,00/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allen, overige agrarische bedrijfs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5.1 Alle stallen (varkens, rundvee, pluimvee, paarden, nertsen, konijnen, geiten, schapen etc.)</text:p>
                </table:table-cell>
                <table:table-cell table:style-name="entry" table:number-rows-spanned="1" table:number-columns-spanned="1">
                  <text:p text:style-name="table_al">€ 7,65/m²</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5.2 Werktuigenloods, aardappelloods, opslagloods, open loods (veldschuur), etc.</text:p>
                </table:table-cell>
                <table:table-cell table:style-name="entry" table:number-rows-spanned="1" table:number-columns-spanned="1">
                  <text:p text:style-name="table_al">€ 5,05/m²</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5.3 Mestsilo / -kelder</text:p>
                </table:table-cell>
                <table:table-cell table:style-name="entry" table:number-rows-spanned="1" table:number-columns-spanned="1">
                  <text:p text:style-name="table_al">€ 5,05/m²</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5.4 Sleufsilo</text:p>
                </table:table-cell>
                <table:table-cell table:style-name="entry" table:number-rows-spanned="1" table:number-columns-spanned="1">
                  <text:p text:style-name="table_al">€ 196,50/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e 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6.1 Overige gebouwen en bouwwerken</text:p>
                </table:table-cell>
                <table:table-cell table:style-name="entry" table:number-rows-spanned="1" table:number-columns-spanned="1">
                  <text:p text:style-name="table_al">€ 8,45/m²</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6.2 Windmolens, antennemasten en uitkijktorens</text:p>
                </table:table-cell>
                <table:table-cell table:style-name="entry" table:number-rows-spanned="1" table:number-columns-spanned="1">
                  <text:p text:style-name="table_al">€ 223,00/m¹</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6.3 Zonneparken per hectare € 2.079,75, met een maximum v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6.4 Overige bouwwerken, geen gebouwen zijnde (per stuk)</text:p>
                </table:table-cell>
                <table:table-cell table:style-name="entry" table:number-rows-spanned="1" table:number-columns-spanned="1">
                  <text:p text:style-name="table_al">€ 19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en de leges met betrekking tot het verkrijgen van een vergunning, indien de in dat onderdeel bedoelde aanvraag wordt ingediend na aanvang of gereedkomen, verhoogd met 50% van de op grond van dat onderdeel verschuldigde leges, met een minimum van </text:p>
                </table:table-cell>
                <table:table-cell table:style-name="entry" table:number-rows-spanned="1" table:number-columns-spanned="1">
                  <text:p text:style-name="table_al">€ 9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2.6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735,2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138,5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afwijking 2.12, eerste lid onder a, onder 2 Wabo wordt toegepast (buitenplanse afwijking), voor zover het geen wijziging van het gebruik betreft:</text:p>
                </table:table-cell>
                <table:table-cell table:style-name="entry" table:number-rows-spanned="1" table:number-columns-spanned="1">
                  <text:p text:style-name="table_al">€ 138,55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buitenplanse afwijking 2.12, eerste lid onder a, onder 2 Wabo wordt toegepast (buitenplanse afwijking), voor zover het een wijziging van het gebruik betreft:</text:p>
                </table:table-cell>
                <table:table-cell table:style-name="entry" table:number-rows-spanned="1" table:number-columns-spanned="1">
                  <text:p text:style-name="table_al">€ 662,00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 van de Wabo wordt toegepast (buitenplanse afwijking), voor zo ver het niet past binnen de “Beleidsregels kleine afwijkingen van bestemmingsplannen 2013” wordt het bedrag van artikelen 2.3.3.2 en 2.3.3.2.1 verhoogd met de voorafgaande aan het in behandeling nemen van de aanvraag aan de aanvrager meegedeelde (externe) kosten, blijkend uit een begroting die ter zake dor of vanwege het college van burgemeester en wethouders is opgesteld. Indien een begroting als bedoeld in artikel 2.3.3.2.2 is uitgebracht, wordt een aanvraag in behandeling genomen op de vijfde werkdag na de dag waarop de begroting aan de aanvrager ter kennis is gebracht, tenzij de aanvraag voor deze vijfde werkdag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8.373,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49,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3,6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3,6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3,6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of artikel 3.3. van de Wabo wordt toegepast (afwijking van voorbereidingsbesluit):</text:p>
                </table:table-cell>
                <table:table-cell table:style-name="entry" table:number-rows-spanned="1" table:number-columns-spanned="1">
                  <text:p text:style-name="table_al">€ 253,6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bij de in onderdeel 2.3.3 bedoelde aanvraag artikel 83 en verder van de Wet geluidhinder moet worden toegepast, wordt het tarief verhoogd met:</text:p>
                </table:table-cell>
                <table:table-cell table:style-name="entry" table:number-rows-spanned="1" table:number-columns-spanned="1">
                  <text:p text:style-name="table_al">€ 345,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449,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afwijking) voorzover het geen wijziging van gebruik betreft:</text:p>
                </table:table-cell>
                <table:table-cell table:style-name="entry" table:number-rows-spanned="1" table:number-columns-spanned="1">
                  <text:p text:style-name="table_al">€ 449,00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 van de Wabo wordt toegepast (buitenplanse afwijking), voor zover het betreft een wijziging van gebruik:</text:p>
                </table:table-cell>
                <table:table-cell table:style-name="entry" table:number-rows-spanned="1" table:number-columns-spanned="1">
                  <text:p text:style-name="table_al">€ 962,00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onder a, onder 2 van de Wabo wordt toegepast (buitenplanse afwijking), voor zover het betreft een tijdelijke activiteit:</text:p>
                </table:table-cell>
                <table:table-cell table:style-name="entry" table:number-rows-spanned="1" table:number-columns-spanned="1">
                  <text:p text:style-name="table_al">€ 449,00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onder 2 van de Wabo wordt toegepast (buitenplanse afwijking), voor zover het niet past binnen de “Beleidsregels kleine afwijkingen van bestemmingsplannen 2013”, wordt het bedrag van 2.3.4.2 en 2.3.4.2.1 verhoogd met de voorafgaande aan het in behandeling nemen van de aanvraag aan de aanvrager meegedeelde (externe kosten), blijkend uit een begroting die ter zake door of vanwege het college van burgemeester en wethouders is opgesteld. Indien een begroting als bedoeld in 2.3.4.2.2 is uitgebracht, wordt een aanvraag in behandeling genomen op de vijfde werkdag na de dag waarop de begroting aan aanvrager ter kennis is gebracht, tenzij de aanvraag voor dez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8.373,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3,6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3,6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of artikel 3.3 van de Wabo wordt toegepast (afwijking van voorbereidingsbesluit)</text:p>
                </table:table-cell>
                <table:table-cell table:style-name="entry" table:number-rows-spanned="1" table:number-columns-spanned="1">
                  <text:p text:style-name="table_al">€ 253,6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bij de in onderdeel 2.3.4 bedoelde aanvraag artikel 83 en verder van de Wet geluidhinder moet worden toegepast, wordt het tarief verhoogd met:</text:p>
                </table:table-cell>
                <table:table-cell table:style-name="entry" table:number-rows-spanned="1" table:number-columns-spanned="1">
                  <text:p text:style-name="table_al">€ 345,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913,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80,2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80,2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449,00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449,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maken van een uitweg/inrit in reeds bestaande bouwrijp gemaakte gebieden, waarvoor op grond van artikel 2:12 van de Algemene plaatselijke verordening een vergunning of ontheffing is vereist, als bedoeld in artikel 2.2, eerste lid en onder e, van de Wabo, worden voor de daadwerkelijke aanleg (op basis van eenheidsprijzen) kosten in rekening gebracht. Deze feitelijke kosten worden vooraf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de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0,6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op grond van artikel 2:10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90,6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90,6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ern advies ecologie/Flora- en fauna-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aanvraag tot het verlenen van een omgevingsvergunning extern advies moet worden ingewonnen op het gebied van ecologie/flora- en fauna-activiteiten bedraagt het advies, onverminderd het bepaalde in de andere onderdelen van dit hoofdstuk indien tevens sprake is van de in die bedoelde onderdeel bedoelde activiteiten</text:p>
                </table:table-cell>
                <table:table-cell table:style-name="entry" table:number-rows-spanned="1" table:number-columns-spanned="1">
                  <text:p text:style-name="table_al">€ 325,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Extern advies beoordeling </text:span>
                    <text:span text:style-name="nadrukcur">Aeriusberekeningen</text:span>
                    <text:span text:style-name="nadrukcur"> Natura 2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aanvraag tot het verlenen van een omgevingsvergunning extern advies moet worden ingewonnen voor de beoordeling van de Aeriusberekeningen bedraagt het advies, onverminderd het bepaalde in de andere onderdelen van dit hoofdstuk indien tevens sprake is van de in die bedoelde onderdeel bedoelde activiteiten</text:p>
                </table:table-cell>
                <table:table-cell table:style-name="entry" table:number-rows-spanned="1" table:number-columns-spanned="1">
                  <text:p text:style-name="table_al">€ 393,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53,6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253,6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Toets Verordening Ruimte/Brabantse Zorgvuldigheidsscore Veehoude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text:p>
                </table:table-cell>
                <table:table-cell table:style-name="entry" table:number-rows-spanned="1" table:number-columns-spanned="1">
                  <text:p text:style-name="table_al">€ 1.819,75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text:p>
                </table:table-cell>
                <table:table-cell table:style-name="entry" table:number-rows-spanned="1" table:number-columns-spanned="1">
                  <text:p text:style-name="table_al">€ 210,5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entry" table:number-rows-spanned="1" table:number-columns-spanned="1">
                  <text:p text:style-name="table_al">€ 210,5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inter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02,00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56,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e voorgaande onderdelen bedraagt het tarief, indien krachtens wettelijk voorschrift voor de in dat onderdeel bedoelde aanvraag een bodemrapport exter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Voor de beoordeling van een milieukundig bodemrapport de kosten, zoals dat voorafgaand aan de aanvrager is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Onverminderd het bepaalde in de voorgaande onderdelen van dit hoofdstuk is, als de aanvraag betrekking heeft op een bouwplan of verzoek waarvoor extern advies moet worden ingewonnen, dan is de aanvrager de hieruit voortvloeiende advies- en controlekosten verschuldigd, zoals dat voorafgaand aan de aanvrager is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Onverminderd het bepaalde in de voorgaande onderdelen van dit hoofdstuk is, als voor de in dat onderdeel bedoelde aanvraag een advies van de Adviescommissie Agrarische Bouwaanvragen vereist is, bedraagt het tarief</text:p>
                </table:table-cell>
                <table:table-cell table:style-name="entry" table:number-rows-spanned="1" table:number-columns-spanned="1">
                  <text:p text:style-name="table_al">€ 951,50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begroting als bedoeld in artikel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Onverminderd het bepaalde in de andere onderdelen van dit hoofdstuk bedraagt het tarief voor het indienen van een aanvraag om een verklaring van geen bedenken van Provincie Noord-Brabant in het kader van een natuurtoe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sbescherming:</text:p>
                </table:table-cell>
                <table:table-cell table:style-name="entry" table:number-rows-spanned="1" table:number-columns-spanned="1">
                  <text:p text:style-name="table_al">€ 4.1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en bescherming door burgers:</text:p>
                </table:table-cell>
                <table:table-cell table:style-name="entry" table:number-rows-spanned="1" table:number-columns-spanned="1">
                  <text:p text:style-name="table_al">€ 2.2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enbescherming infrastructureel en gebiedsgericht:</text:p>
                </table:table-cell>
                <table:table-cell table:style-name="entry" table:number-rows-spanned="1" table:number-columns-spanned="1">
                  <text:p text:style-name="table_al">€ 6.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enbescherming overige:</text:p>
                </table:table-cell>
                <table:table-cell table:style-name="entry" table:number-rows-spanned="1" table:number-columns-spanned="1">
                  <text:p text:style-name="table_al">€ 4.890,00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Milieueffectrapporta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d met € 15.000,00, tenzij deze kosten anderszins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rijwillige milieueffectrapportage is opgesteld of aan de aanvrager is voorafgaan, verhoogd met € 4.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mindering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eruggaaf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Intrekking omgevingsvergunning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10,5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overschrijven van een verleende omgevingsvergunning</text:p>
                </table:table-cell>
                <table:table-cell table:style-name="entry" table:number-rows-spanned="1" table:number-columns-spanned="1">
                  <text:p text:style-name="table_al">€ 42,65 </text:p>
                </table:table-cell>
              </table:table-row>
              <table:table-row table:style-name="row">
                <table:table-cell table:style-name="entry" table:number-rows-spanned="1" table:number-columns-spanned="2">
                  <text:p text:style-name="table_al">
                    <text:span text:style-name="nadrukvet">Hoofdstuk 8 Bestemmingswijziging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het artikel 3.1, eerste lid of 3.6, eerste lid van de Wet ruimtelijke ordening via een afzonderlijk bestemmingsplan bedraagt:</text:p>
                </table:table-cell>
                <table:table-cell table:style-name="entry" table:number-rows-spanned="1" table:number-columns-spanned="1">
                  <text:p text:style-name="table_al">€ 8.373,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vaststellen van een bestemmingsplan als bedoeld in het artikel 3.1, eerste lid of 3.6, eerste lid van de Wet ruimtelijke ordening via een (algehele) bestemmingsplanherziening of een veegplan bedraagt</text:p>
                </table:table-cell>
                <table:table-cell table:style-name="entry" table:number-rows-spanned="1" table:number-columns-spanned="1">
                  <text:p text:style-name="table_al">€ 5.094,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cur">Advies derden</text:span>. Indien voor de beoordeling van de in onderdelen 2.8.1 en 2.8.2 bedoelde herziening/wijziging/uitwerking extern advies moet worden ingewonnen, dan is de aanvrager de hiervoor verschuldigde advies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cur">Wet geluidhinder</text:span>. Indien bij de in onderdelen 2.8.1 en 2.8.2 bedoelde herziening/wijziging/uitwerking artikel 83 en verder van de Wet geluidhinder moet worden toegepast, wordt het overeenkomstig 2.8.1en 2.8.2 bedoelde tarief verhoogd met:</text:p>
                </table:table-cell>
                <table:table-cell table:style-name="entry" table:number-rows-spanned="1" table:number-columns-spanned="1">
                  <text:p text:style-name="table_al">€ 393,00 </text:p>
                </table:table-cell>
              </table:table-row>
              <table:table-row table:style-name="row">
                <table:table-cell table:style-name="entry" table:number-rows-spanned="1" table:number-columns-spanned="2">
                  <text:p text:style-name="table_al">Hoofdstuk 9 Sloopmelding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Archeolog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schriftelijk verstrekken van adviezen inzake archeologische waarden en verwachtingen op basis van uurtarief, per uur</text:p>
                </table:table-cell>
                <table:table-cell table:style-name="entry" table:number-rows-spanned="1" table:number-columns-spanned="1">
                  <text:p text:style-name="table_al">€ 127,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de beoordeling, namens het bevoegd gezag, van aangeleverde Programma’s van Eisen inzake archeologisch (voor) onderzoek, overeenkomstig het Protocol opstellen Programma van Eisen, KNA 4.1</text:p>
                </table:table-cell>
                <table:table-cell table:style-name="entry" table:number-rows-spanned="1" table:number-columns-spanned="1">
                  <text:p text:style-name="table_al">€ 750,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de beoordeling, namens het bevoegd gezag, van aangeleverde Plannen van Aanpak inzake archeologisch (voor) onderzoek</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de beoordeling, namens het bevoegd gezag, van offertes voor het doen van archeologisch (voor) onderzoek</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de beoordeling, namens het bevoegd gezag, van rapporten die voortvloeien uit archeologisch onderzoek, ex. art. 9.1 Erfgoedwet juncto art., 39, lid 2 van de Monumentenwet</text:p>
                </table:table-cell>
                <table:table-cell table:style-name="entry" table:number-rows-spanned="1" table:number-columns-spanned="1">
                  <text:p text:style-name="table_al">€ 762,00 </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tarief bedraagt voor de beoordeling, namens het bevoegd gezag, van rapporten die voortvloeien uit archeologisch onderzoek, ex. art. 9.1. Erfgoedwet juncto art. 40, lid 1, van de Monumentenwet</text:p>
                </table:table-cell>
                <table:table-cell table:style-name="entry" table:number-rows-spanned="1" table:number-columns-spanned="1">
                  <text:p text:style-name="table_al">€ 1.009,00 </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Het tarief bedraagt voor de beoordeling, namens het bevoegd gezag, van rapporten die voortvloeien uit archeologisch onderzoek, ex. art. 9.1. Erfgoedwet juncto art. 41, lid 1 van de Monumentenwet</text:p>
                </table:table-cell>
                <table:table-cell table:style-name="entry" table:number-rows-spanned="1" table:number-columns-spanned="1">
                  <text:p text:style-name="table_al">€ 374,00 </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Het tarief bedraagt voor de beoordeling, namens het bevoegd gezag, van tweede versies van rapporten die voortvloeien uit archeologisch onderzoek, ex. art.9.1 Erfgoedwet juncto art. 39 lid 2, art. 40 lid 1 of art. 41, lid 1 van de Monumentenwet (ongeacht het soort archeologisch onderzoek)</text:p>
                </table:table-cell>
                <table:table-cell table:style-name="entry" table:number-rows-spanned="1" table:number-columns-spanned="1">
                  <text:p text:style-name="table_al">€ 374,00 </text:p>
                </table:table-cell>
              </table:table-row>
              <table:table-row table:style-name="row">
                <table:table-cell table:style-name="entry" table:number-rows-spanned="1" table:number-columns-spanned="2">
                  <text:p text:style-name="table_al">
                    <text:span text:style-name="nadrukvet">Hoofdstuk 11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artik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Teruggaaf huisnumm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Het tarief bedraagt voor het afwijzen of weigeren van een aanvraag tot afgifte, intrekking of wijziging van een (extra) huisnummer, wanneer dat niet samengaat met een aanvraag om een omgevingsvergunning</text:p>
                </table:table-cell>
                <table:table-cell table:style-name="entry" table:number-rows-spanned="1" table:number-columns-spanned="1">
                  <text:p text:style-name="table_al">€ 119,90 </text:p>
                </table:table-cell>
              </table:table-row>
              <table:table-row table:style-name="row">
                <table:table-cell table:style-name="entry" table:number-rows-spanned="1" table:number-columns-spanned="2">
                  <text:p text:style-name="table_al">
                    <text:span text:style-name="nadrukvet">Hoofdstuk 13 Persoonsgebonden beschikking en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bedraagt voor het in behandeling nemen van een verzoek om persoonsgebonden beschikkingen voor recreatiewoningen</text:p>
                </table:table-cell>
                <table:table-cell table:style-name="entry" table:number-rows-spanned="1" table:number-columns-spanned="1">
                  <text:p text:style-name="table_al">€ 654,00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1,00 </text:p>
                </table:table-cell>
              </table:table-row>
              <table:table-row table:style-name="row">
                <table:table-cell table:style-name="entry" table:number-rows-spanned="1" table:number-columns-spanned="3">
                  <text:p text:style-name="table_al">
                    <text:span text:style-name="nadrukvet">
                      <text:span text:style-name="nadrukondlijn">Titel 3 Dienstverlening vallend onder Europese Dienstenrichtlijn</text:span>
                    </text:span>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556,1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4, vierde lid van de Alcoholwet</text:p>
                </table:table-cell>
                <table:table-cell table:style-name="entry" table:number-rows-spanned="1" table:number-columns-spanned="1">
                  <text:p text:style-name="table_al">€ 195,4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tot het wijzigen van de vergunning als bedoeld in artikel 30 van de Drank- en Horecawet</text:p>
                </table:table-cell>
                <table:table-cell table:style-name="entry" table:number-rows-spanned="1" table:number-columns-spanned="1">
                  <text:p text:style-name="table_al">€ 195,4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melding tot het wijzigen van het aanhangsel als bedoeld in artikel 30a van de Alcoholwet</text:p>
                </table:table-cell>
                <table:table-cell table:style-name="entry" table:number-rows-spanned="1" table:number-columns-spanned="1">
                  <text:p text:style-name="table_al">€ 195,4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55,25 </text:p>
                </table:table-cell>
              </table:table-row>
              <table:table-row table:style-name="row">
                <table:table-cell table:style-name="entry" table:number-rows-spanned="1" table:number-columns-spanned="2">
                  <text:p text:style-name="table_al">
                    <text:span text:style-name="nadrukvet">Hoofdstuk 2 Vergunningen op basis van de 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APV)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De organisatie van een vergunningsplichtig evenement (score 7 en 8 ingevolge het evenementenbeleid)</text:p>
                </table:table-cell>
                <table:table-cell table:style-name="entry" table:number-rows-spanned="1" table:number-columns-spanned="1">
                  <text:p text:style-name="table_al">€ 883,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De organisatie van een hoog risico-evenement (score 9 of hoger ingevolge het evenementenbeleid)</text:p>
                </table:table-cell>
                <table:table-cell table:style-name="entry" table:number-rows-spanned="1" table:number-columns-spanned="1">
                  <text:p text:style-name="table_al">€ 2.943,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evenement dat niet voldoet aan de eisen voor een melding als bedoeld in artikel 2.25, lid 4 van de APV</text:p>
                </table:table-cell>
                <table:table-cell table:style-name="entry" table:number-rows-spanned="1" table:number-columns-spanned="1">
                  <text:p text:style-name="table_al">€ 71,6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PV</text:p>
                </table:table-cell>
                <table:table-cell table:style-name="entry" table:number-rows-spanned="1" table:number-columns-spanned="1">
                  <text:p text:style-name="table_al">€ 528,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vergunning voor het organiseren van een markt als bedoeld in artikel 5 van de geldende Marktverordening (vergunning organisatie)</text:p>
                </table:table-cell>
                <table:table-cell table:style-name="entry" table:number-rows-spanned="1" table:number-columns-spanned="1">
                  <text:p text:style-name="table_al">€ 71,6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2:28, eerste lid, van de APV</text:p>
                </table:table-cell>
                <table:table-cell table:style-name="entry" table:number-rows-spanned="1" table:number-columns-spanned="1">
                  <text:p text:style-name="table_al">€ 210,50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om een ondergeschikte wijziging van een exploitatievergunning als bedoeld in artikel 2:28, eerste lid, van de APV</text:p>
                </table:table-cell>
                <table:table-cell table:style-name="entry" table:number-rows-spanned="1" table:number-columns-spanned="1">
                  <text:p text:style-name="table_al">€ 105,30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een vergunning als bedoeld in artikel 5:18 APV(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ncidentele standplaatsen</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jdelijke standplaatsen</text:p>
                </table:table-cell>
                <table:table-cell table:style-name="entry" table:number-rows-spanned="1" table:number-columns-spanned="1">
                  <text:p text:style-name="table_al">€ 1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reguliere standplaatsen</text:p>
                </table:table-cell>
                <table:table-cell table:style-name="entry" table:number-rows-spanned="1" table:number-columns-spanned="1">
                  <text:p text:style-name="table_al">€ 226,00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om vergunning voor voorwerpen op of aan de weg als bedoeld in artikel 2:10 van de Algemene plaatselijke verordening (APV)</text:p>
                </table:table-cell>
                <table:table-cell table:style-name="entry" table:number-rows-spanned="1" table:number-columns-spanned="1">
                  <text:p text:style-name="table_al">€ 71,60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om ontheffing van het sluitingsuur als bedoeld in artikel 2:29 van de APV</text:p>
                </table:table-cell>
                <table:table-cell table:style-name="entry" table:number-rows-spanned="1" table:number-columns-spanned="1">
                  <text:p text:style-name="table_al">€ 108,90 </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aanvraag op basis van artikel 4:15 en 4:15a van de APV voor het plaatsen van handelsreclame</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ontheffing geluidhinder als bedoeld in artikel 4:6 van de APV</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om ontheffing voor het houden van recreatief nachtverblijf buiten een kampeerterrein als bedoeld in artikel 4:18 van de Algemene plaatselijke verordening (APV)</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tarief bedraagt voor het in behandeling nemen van een aanvraag voor het houden van een collecte als bedoeld in artikel 5:13 van de APV</text:p>
                </table:table-cell>
                <table:table-cell table:style-name="entry" table:number-rows-spanned="1" table:number-columns-spanned="1">
                  <text:p text:style-name="table_al">€ 45,4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Onverminderd het bepaalde in Titel 3 van deze verordening worden de leges met betrekking tot het verkrijgen van een evenementenvergunning, een vergunning of ontheffing Drank- en Horecawet, gebruiksvergunning Brandbeveiligingsverordening en/of een andere vergunning of ontheffing op grond van de Algemene wet bestuursrecht verhoogd met € 65,00 van de op grond van dat onderdeel verschuldigde leges, indien de aanvraag korter dan drie weken voor aanvang van de aangevraagde activiteit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het in behandeling nemen van een aanvraag tot het verkrijgen van een vergunning of ontheffing als bedoeld in de hoofdstukken 2 t/m 5 van de APV, voor zover daarvoor niet elders in deze tabel of in een ander wettelijke regeling een tarief is opgenomen</text:p>
                </table:table-cell>
                <table:table-cell table:style-name="entry" table:number-rows-spanned="1" table:number-columns-spanned="1">
                  <text:p text:style-name="table_al">€ 210,50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eerste lid,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503,5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03,55 </text:p>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in het kader van de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ontheffing</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ot het intrekken of wijzigen van een in onderdeel 6.1.1 bedoelde ontheffing</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2">
                  <text:p text:style-name="table_al">
                    <text:span text:style-name="nadrukvet">Hoofdstuk 7 In deze titel niet benoemde vergunning, ontheffing of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10,50 </text:p>
                </table:table-cell>
              </table:table-row>
            </table:table>
            <text:p text:style-name="table_bottom"/>
          </text:section>
          <text:p text:style-name="al"/>
          <text:p text:style-name="al">Behorende bij raadsbesluit van 14 december 2021</text:p>
          <text:p text:style-name="al"/>
          <text:p text:style-name="al">De griffier van de gemeente Reusel-De Mierden</text:p>
          <text:p text:style-name="al">J.C.M. van Ber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032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2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2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OVERHEIDop.referentienummer">21.26870</meta:user-defined>
    <meta:user-defined meta:name="DCTERMS.alternative">Legesverordening 2022 met bijbehorende tarieventabel</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17</meta:user-defined>
    <meta:user-defined meta:name="DCTERMS.W3CDTF/OVERHEIDop.jaargang">2021</meta:user-defined>
    <meta:user-defined meta:name="OVERHEIDop.publicationIssue">460329</meta:user-defined>
    <meta:user-defined meta:name="OVERHEIDop.betreftRegeling">CVDR667177_1</meta:user-defined>
    <meta:user-defined meta:name="xs:date/OVERHEIDop.startdatum">2022-01-01</meta:user-defined>
    <meta:user-defined meta:name="xs:date/OVERHEIDop.einddatum">2022-12-31</meta:user-defined>
    <meta:user-defined meta:name="OVERHEIDop.GmbID/DC.identifier">gmb-2021-460329</meta:user-defined>
    <meta:user-defined meta:name="OVERHEIDop.versieInformatie"/>
  </office:meta>
</office:document-meta>
</file>