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Dordrecht, wijzigen omgevingsvergunning Jan Valsterweg 6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ijzigen omgevingsvergunning</text:span>
          </text:p>
            <text:p text:style-name="common-al">Burgemeester en wethouders van de gemeente Dordrecht maken bekend dat zij de volgende wijzigen omgevingsvergunning hebben ontvangen van de Veiligheidsregio Zuid-Holland Zuid om wijzigingen aan te brengen in een omgevingsvergunning als bedoeld in de Wet algemene bepalingen omgevingsrecht (Wabo).</text:p>
            <text:p text:style-name="common-al">
            <text:span text:style-name="nadrukvet">Aanvraag:</text:span>
          </text:p>
            <text:p text:style-name="common-al">Z-21-394770</text:p>
            <text:p text:style-name="common-al">
            <text:span text:style-name="nadrukvet">Activiteit: </text:span>
          </text:p>
            <text:list text:style-name="id1-3-2-1-1-7">
              <text:list-item text:style-override="id1-3-2-1-1-7-1">
                <text:number>•</text:number>
                <text:p text:style-name="al">Milieu (vergunning)wijzigen van een omgevingsvergunning.</text:p>
              </text:list-item>
            </text:list>
            <text:p text:style-name="common-al">Voor: Actualisatie op verzoek van VRZHZ, Jan Valsterweg 65 Dordrecht</text:p>
            <text:p text:style-name="common-al">Omschrijving "wijziging van de doormelding van de sprinklerinstallatie en brandmeld- ontruimingsalarminstallatie van Vuurwerk PAP". Het gaat om de inrichting Tuincentrum Pap handelend onder de naam Vuurwerk Pap.</text:p>
            <text:p text:style-name="common-al">
            <text:span text:style-name="nadrukvet">Locatie: Jan Valsterweg 65 Dordrecht</text:span>
          </text:p>
            <text:p text:style-name="common-al">Datum besluit: 15 december 2021</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roep instellen</text:span>
          </text:p>
            <text:p text:style-name="common-al">Een ieder die het niet eens is met dit besluit kan tegen deze beschikking een beroepschrift indienen binnen zes weken na de dag waarop deze ter inzage is gelegd. Dit kan bij Rechtbank Rotterdam, Bestuursrecht team B, Postbus 50951, 3007 BM Rotterdam.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text:p>
            <text:p text:style-name="common-al">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Rotterdam, Bestuursrecht team B, Postbus 50951, 3007 BM Rotterdam. Den Haag, sector bestuursrecht, Postbus 20302, 2500 EH Den Haag verzoeken om een voorlopige voorziening (tijdelijke beslissing) te treffen. Voor de behandeling van het verzoek wordt een bedrag aan griffierecht geheven.</text:p>
            <text:p text:style-name="last-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32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2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2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wijzigen omgevingsvergunning Jan Valsterweg 65 Dordrecht</meta:user-defined>
    <meta:user-defined meta:name="DCTERMS.W3CDTF/DCTERMS.available">2021-12-17</meta:user-defined>
    <meta:user-defined meta:name="DCTERMS.W3CDTF/OVERHEIDop.jaargang">2021</meta:user-defined>
    <meta:user-defined meta:name="OVERHEIDop.publicationIssue">460327</meta:user-defined>
    <meta:user-defined meta:name="OVERHEIDop.GmbID/DC.identifier">gmb-2021-460327</meta:user-defined>
    <meta:user-defined meta:name="OVERHEIDop.versieInformatie"/>
  </office:meta>
</office:document-meta>
</file>