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2164) van Woudekade 13 Voorburg het plaatsen van twee hoekdakkapellen in het voor-, zij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twee hoekdakkapellen in het voor-, zij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032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2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32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2164) van Woudekade 13 Voorburg het plaatsen van twee hoekdakkapellen in het voor-, zij- en achterdakvlak van de wo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325</meta:user-defined>
    <meta:user-defined meta:name="OVERHEIDop.GmbID/DC.identifier">gmb-2021-460325</meta:user-defined>
    <meta:user-defined meta:name="OVERHEIDop.versieInformatie"/>
  </office:meta>
</office:document-meta>
</file>