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en hebben ontvangen:</text:p>
            <text:p text:style-name="common-al"/>
            <text:p text:style-name="common-al">Voor: het veranderen van een inrichting</text:p>
            <text:p text:style-name="common-al">Locatie: Hornbach Bouwmarkt Nederland B.V., Roda J.C. Ring 4, 6466 NH Kerkrade</text:p>
            <text:p text:style-name="common-al">Datum melding: 26 november 2021 </text:p>
            <text:p text:style-name="common-al">Zaaknummer: 2021-208676 </text:p>
            <text:p text:style-name="common-al">De volgende activiteiten zijn gemeld: - Uitbreiding winkel en wijzigen parkeerplaats en in- en uitritten</text:p>
            <text:p text:style-name="common-al"/>
            <text:p text:style-name="common-al">Voor: De Beren Kerkrade</text:p>
            <text:p text:style-name="common-al">Locatie: Roda J.C. Ring 2 s</text:p>
            <text:p text:style-name="common-al">Datum melding: 22 november 2021</text:p>
            <text:p text:style-name="common-al">Zaaknummer: 2021-208584 </text:p>
            <text:p text:style-name="common-al">De volgende activiteiten zijn gemeld: - Restaurant met terras oprichten. </text:p>
            <text:p text:style-name="common-al"/>
            <text:p text:style-name="common-al">De inrichtingen vallen onder de werking van het Activiteitenbesluit en de ministeriële regeling. Dit betekent dat de inrichtingen moet voldoen aan de voorschriften uit het Activiteitenbesluit en de ministeriële regeling die op de inrichtingen van toepassing zijn. </text:p>
            <text:p text:style-name="common-al"/>
            <text:p text:style-name="common-al">Voor meer informatie kunt u het E-loket raadplegen via </text:p>
            <text:p text:style-name="common-al">https://www.aimonline.nl.</text:p>
            <text:p text:style-name="common-al">Ingediende meldingen liggen niet ter inzage.</text:p>
            <text:p text:style-name="common-al">Tegen deze meldingen kunt u geen bezwaarschrift of zienswijze indienen.</text:p>
            <text:p text:style-name="common-al">
            <text:span text:style-name="nadrukvet">Informatie</text:span> RUD Zuid-Limburg, telefoon: + 31 43 389 78 12</text:p>
            <text:p text:style-name="common-al"/>
            <text:p text:style-name="common-al">Kerkrade, 17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03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s 2021-208676 en 2021-208676</meta:user-defined>
    <meta:user-defined meta:name="DCTERMS.abstract">Kennisgeving melding Activiteitenbesluit milieubeheer Hornbach, Roda JC Ring 4 Kerkrade. Kennisgeving melding Activiteitenbesluit de Beren Roda JC Ring 2 s</meta:user-defined>
    <dc:language>nl</dc:language>
    <meta:user-defined meta:name="OVERHEIDop.locatietype/OVERHEIDop.gebiedsmarkering">Adres</meta:user-defined>
    <meta:user-defined meta:name="DC.title">[Kennisgevingen Activiteitenbesluit milieubeheer]</meta:user-defined>
    <meta:user-defined meta:name="DCTERMS.W3CDTF/DCTERMS.available">2021-12-17</meta:user-defined>
    <meta:user-defined meta:name="DCTERMS.W3CDTF/OVERHEIDop.jaargang">2021</meta:user-defined>
    <meta:user-defined meta:name="OVERHEIDop.publicationIssue">460319</meta:user-defined>
    <meta:user-defined meta:name="OVERHEIDop.GmbID/DC.identifier">gmb-2021-460319</meta:user-defined>
    <meta:user-defined meta:name="OVERHEIDop.versieInformatie"/>
  </office:meta>
</office:document-meta>
</file>