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chapendijk 1 in Hengelo (Gld), het organiseren van DASSC Afsluitingsweeke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DASSC Afsluitingsweekend op 12 en 13 maart 2022 aan de Schapendijk 1 in Hengelo (Gld). De melding is geregistreerd onder kenmerk 1876887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chapendijk 1 in Hengelo (Gld), het organiseren van DASSC Afsluitingsweekend</meta:user-defined>
    <meta:user-defined meta:name="DCTERMS.W3CDTF/DCTERMS.available">2021-12-17</meta:user-defined>
    <meta:user-defined meta:name="DCTERMS.W3CDTF/OVERHEIDop.jaargang">2021</meta:user-defined>
    <meta:user-defined meta:name="OVERHEIDop.publicationIssue">460316</meta:user-defined>
    <meta:user-defined meta:name="OVERHEIDop.GmbID/DC.identifier">gmb-2021-460316</meta:user-defined>
    <meta:user-defined meta:name="OVERHEIDop.versieInformatie"/>
  </office:meta>
</office:document-meta>
</file>