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omzetten van een bedrijfswoning naar een plattelandswoning op locatie Noordeinde 8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 december 2021 heeft het college van burgemeester en wethouders van de gemeente Dalfsen een aanvraag ontvangen voor het omzetten van een bedrijfswoning naar een plattelandswoning op het perceel Noordeinde 8 in Dalfsen. De aanvraag is geregistreerd onder zaaknummer Z/21/647198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60308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308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308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mgevingsvergunning op locatie Noordeinde 8 in Dalfs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aanvraag omgevingsvergunning voor het omzetten van een bedrijfswoning naar een plattelandswoning op locatie Noordeinde 8 in Dalfsen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0308</meta:user-defined>
    <meta:user-defined meta:name="OVERHEIDop.GmbID/DC.identifier">gmb-2021-460308</meta:user-defined>
    <meta:user-defined meta:name="OVERHEIDop.versieInformatie"/>
  </office:meta>
</office:document-meta>
</file>