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Besluit maatschappelijke ondersteuning en jeugdhulp Berkelland 2022 </text:p>
      <text:section text:name="regeling_id1-3-2" text:style-name="regeling">
        <text:section text:name="aanhef_id1-3-2-1" text:style-name="aanhef">
          <text:section text:name="preambule_id1-3-2-1-1" text:style-name="preambule">
            <text:p text:style-name="al">Burgemeester en wethouders van de gemeente Berkelland;</text:p>
            <text:p text:style-name="al"/>
            <text:p text:style-name="al">Gelet op het bepaalde in het Uitvoeringsbesluit Wmo 2015, artikel 5.5.2 eerste lid en artikel 8.3.3 achtste lid van de Verordening sociaal domein Berkelland 2022, de Beleidsregels maatschappelijke ondersteuning en jeugdhulp Berkelland 2022 en haar rechtsopvolger;</text:p>
            <text:p text:style-name="al"/>
            <text:p text:style-name="al">Gelet op het wettelijk minimumloon;</text:p>
            <text:p text:style-name="al"/>
            <text:p text:style-name="al">Gelet op het Inkoopdocument Individuele voorzieningen Jeugdhulp, Maatwerkvoorzieningen Wmo 2022 Sociaal domein Achterhoek en het Inkoopdocument Huishoudelijke Ondersteuning 2022;</text:p>
            <text:p text:style-name="al"/>
            <text:p text:style-name="al">Besluiten vast te stellen:</text:p>
            <text:p text:style-name="al"/>
            <text:p text:style-name="al">
            <text:span text:style-name="nadrukvet">Besluit maatschappelijke ondersteuning en jeugdhulp Berkelland 2022 </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regels in dit besluit vullen de wettelijke regels en de regels uit de Verordening Sociaal Domein Berkelland 2022 aan. Het zijn regels waarin bepaalde zaken uit de verordening zijn uitgewerkt en die door het college zijn vastgesteld. In onderstaande tabel is toegelicht welke type documenten er is, wat er in deze documenten is geregeld en wie deze documenten vaststelt.</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Vaststell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erordening sociaal domein Berkelland 2022</text:p>
                    </table:table-cell>
                    <table:table-cell table:style-name="cell_frame_all" table:number-rows-spanned="1" table:number-columns-spanned="1">
                      <text:p text:style-name="table_al">Algemeen verbindende voorschriften die gemeente en inwoner bind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Het stellen van detailregels wordt vaak gedelegeerd aan het college</text:p>
                    </table:table-cell>
                  </table:table-row>
                  <table:table-row table:style-name="row">
                    <table:table-cell table:style-name="cell_frame_all" table:number-rows-spanned="1" table:number-columns-spanned="1">
                      <text:p text:style-name="table_al">Besluit maatschappelijke ondersteuning en jeugdhulp Berkelland 2022</text:p>
                    </table:table-cell>
                    <table:table-cell table:style-name="cell_frame_all" table:number-rows-spanned="1" table:number-columns-spanned="1">
                      <text:p text:style-name="table_al">Verlengstuk van de verordening: bevat algemeen verbindende voo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zijn detailregels die gedelegeerd zijn door de gemeenteraad</text:p>
                    </table:table-cell>
                  </table:table-row>
                  <table:table-row table:style-name="row">
                    <table:table-cell table:style-name="cell_frame_all" table:number-rows-spanned="1" table:number-columns-spanned="1">
                      <text:p text:style-name="table_al">Beleidsregels Maatschappelijke ondersteuning (Wmo) en Jeugd Berkelland 2022</text:p>
                    </table:table-cell>
                    <table:table-cell table:style-name="cell_frame_all" table:number-rows-spanned="1" table:number-columns-spanned="1">
                      <text:p text:style-name="table_al">Algemene regels voor de afweging van belangen, de vaststelling van feiten of uitleg van wettelijke voorschriften bij gebruik van een bevoegdheid van een bestuursorgaan. Ze binden alleen het bestuursorgaan dat de regels zelf mag 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orden vastgesteld op basis van de eigen bevoegdheid van het college. Dit zijn geen gedelegeerde regels vanuit de gemeenteraad</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text:span> Begripsbepalingen </text:p>
              <text:p text:style-name="al">De begrippen die in dit Besluit gehanteerd worden hebben, tenzij anders aangegeven, de betekenis zoals omschreven in de Wmo 2015 en de Jeugdwet, alsmede de daarop gebaseerde gemeentelijke verordeningen, beleidsregels op het terrein van de Wmo en Jeugdhulp en het Inkoopdocument Individuele voorzieningen Jeugdhulp, Maatwerkvoorzieningen Wmo 2022 Sociaal domein Achterhoek en het Inkoopdocument Huishoudelijke Ondersteuning 2022;</text:p>
            </text:section>
            <text:section text:name="artikel_id1-3-2-2-1-4" text:style-name="artikel">
              <text:p text:style-name="artikel_kop_titel"><text:span text:style-name="artikel_kop_label">Artikel</text:span> <text:span text:style-name="artikel_kop_nr">2.</text:span> Zorg in natura tarieven</text:p>
              <text:p text:style-name="al">De tarieven voor zorg in natura zijn vaste tarieven en worden vastgesteld door middel van een objectief tariefmodel waarmee de tarieven voldoen aan artikel 5.4 van het Uitvoeringsbesluit Wmo 2015. De tarieven worden voorgelegd aan de gecontracteerde zorgaanbieders op basis van marktconsultatie, welke indien van toepassing, jaarlijks worden geïndexeerd. De Achterhoekse gemeenten hanteren vaste tarieven waarop inschrijvers kunnen inschrijven. </text:p>
            </text:section>
            <text:section text:name="artikel_id1-3-2-2-1-5" text:style-name="artikel">
              <text:p text:style-name="artikel_kop_titel"><text:span text:style-name="artikel_kop_label">Artikel</text:span> <text:span text:style-name="artikel_kop_nr">3.</text:span> Hoogte persoonsgebonden budget of financiële tegemoetkoming maatschappelijke ondersteuning en jeugdhulp voor professionele hulp</text:p>
              <text:p text:style-name="al">Burgemeester en wethouders leggen alle bedragen voor de te verstrekken hulp-op-maat in de vorm van een persoonsgebonden budget voor maatschappelijke ondersteuning en Jeugdhulp vast op basis van de in artikel 8.3.3 van de Verordening sociaal domein Berkelland 2022 vastgelegde regels. De bedragen zijn opgenomen in bijlage 1.</text:p>
              <text:p text:style-name="al"/>
              <text:p text:style-name="al">Daarnaast zijn in de verordening de mogelijkheden opgenomen voor het in aanmerking komen voor een financiële tegemoetkoming in noodzakelijke kosten.</text:p>
            </text:section>
            <text:section text:name="artikel_id1-3-2-2-1-6" text:style-name="artikel">
              <text:p text:style-name="artikel_kop_titel"><text:span text:style-name="artikel_kop_label">Artikel</text:span> <text:span text:style-name="artikel_kop_nr">3.1</text:span> Vaststellen hoogte persoonsgebonden budget maatschappelijke ondersteuning en jeugdhulp voor niet professionele hulp, met uitzondering van logeren</text:p>
              <text:p text:style-name="al">Burgemeester en wethouders leggen alle bedragen voor de te verstrekken hulp-op-maat in de vorm van een persoonsgebonden budget maatschappelijke ondersteuning en Jeugdhulp vast op basis van de in artikel 8.3.3 lid 5. van de Verordening sociaal domein Berkelland 2022 vastgelegde regels. De bedragen zijn opgenomen in bijlage 1.</text:p>
              <text:p text:style-name="al"/>
              <text:p text:style-name="al">Het persoonsgebonden tarief voor niet professionele ondersteuning wordt berekend op basis van het minimum (uur)loon bij een 36-urige werkweek per 1 januari van het jaar waarin het persoonsgebonden budget wordt verstrekt en is inclusief vakantiegeld, vakantie-uren en inclusief een vergoeding voor een vrijwillige verzekering voor ziekte, arbeidsongeschiktheid en werkeloosheid.</text:p>
            </text:section>
            <text:section text:name="artikel_id1-3-2-2-1-7" text:style-name="artikel">
              <text:p text:style-name="artikel_kop_titel"><text:span text:style-name="artikel_kop_label">Artikel</text:span> <text:span text:style-name="artikel_kop_nr">3.2</text:span> Vergoeding logeren voor niet professionele hulp Wmo en Jeugd</text:p>
              <text:p text:style-name="al">Voor logeren kan een symbolische vergoeding worden toegekend van maximaal € 141,- per maand. Er kan geen vergoeding sociaal netwerk voor een etmaal of dagdeel worden verstrekt. Dit op basis van artikel 8.3.3. lid 6 van de Verordening.</text:p>
              <text:p text:style-name="al"/>
              <text:p text:style-name="al">Let op! pgb en een symbolische vergoeding kunnen op cliëntniveau niet gezamenlijk worden verstrekt. (artikel 2ab Uitvoeringsregeling Wmo 2015)</text:p>
            </text:section>
            <text:section text:name="artikel_id1-3-2-2-1-8" text:style-name="artikel">
              <text:p text:style-name="artikel_kop_titel"><text:span text:style-name="artikel_kop_label">Artikel</text:span> <text:span text:style-name="artikel_kop_nr">3.3</text:span> Financiële tegemoetkomingen</text:p>
              <text:p text:style-name="al">In de verordening is voor een aantal zaken de mogelijkheid opgenomen om in aanmerking te komen voor een financiële tegemoetkoming in de kosten. Deze tegemoetkoming is per definitie niet kostendekkend en bedraagt voor:</text:p>
              <text:list text:style-name="id1-3-2-2-1-8-3">
                <text:list-item text:style-override="id1-3-2-2-1-8-3-1">
                  <text:number>1.</text:number>
                  <text:p text:style-name="al">verhuizing en inrichtingskosten: € 2.500,00 (artikel 5.2.1. lid 2)</text:p>
                </text:list-item>
                <text:list-item text:style-override="id1-3-2-2-1-8-3-2">
                  <text:number>2.</text:number>
                  <text:p text:style-name="al">bezoekbaar maken van de woning: € 2.500,00 (artikel 5.2.1. lid 1)</text:p>
                </text:list-item>
                <text:list-item text:style-override="id1-3-2-2-1-8-3-3">
                  <text:number>3.</text:number>
                  <text:p text:style-name="al">sportvoorziening 1x in de 3 jaar : € 3.250,00 (artikel 3.6.4 lid 3)</text:p>
                </text:list-item>
              </text:list>
              <text:p text:style-name="al">Voor deze tegemoetkomingen is geen eigen bijdrage verschuldigd.</text:p>
            </text:section>
            <text:section text:name="artikel_id1-3-2-2-1-9" text:style-name="artikel">
              <text:p text:style-name="artikel_kop_titel"><text:span text:style-name="artikel_kop_label">Artikel</text:span> <text:span text:style-name="artikel_kop_nr">4.</text:span> Maximumhoogte pgb overige hulp-op-maat</text:p>
              <text:p text:style-name="al">Bij het verstrekken van hulp-op-maat wordt uitgegaan van de goedkoopst compenserende voorziening. Dit betreft altijd maatwerk. </text:p>
            </text:section>
            <text:section text:name="artikel_id1-3-2-2-1-10" text:style-name="artikel">
              <text:p text:style-name="artikel_kop_titel"><text:span text:style-name="artikel_kop_label">Artikel</text:span> <text:span text:style-name="artikel_kop_nr">5.</text:span> Afschrijvingstermijnen hulp-op-maat </text:p>
              <text:list text:style-name="id1-3-2-2-1-10-2">
                <text:list-item text:style-override="id1-3-2-2-1-10-2">
                  <text:number>1.</text:number>
                  <text:p text:style-name="al">Voor een kind-, douchevoorziening en autoaanpassing geldt een technische levensduur van 5 jaar en voor overige Wmo-hulpmiddelen geldt een technische levensduur van 7 jaar. Elk hulpmiddel, dat met behulp van een persoonsgebonden budget of in natura is verstrekt, heeft een afschrijvingstermijn van respectievelijk 5 of 7 jaar en dient dus in principe respectievelijk 5 of 7 jaar mee te gaan. Is een hulpmiddel afgeschreven dan ontstaat niet automatisch het recht op een nieuw of gebruikt hulpmiddel. Zolang het verstrekte hulpmiddel of het via een persoonsgebonden budget aangeschafte hulpmiddel technisch nog voldoet, bestaat geen recht op vervanging van het hulpmiddel. Dit tenzij een medische noodzaak wordt aangetoond</text:p>
                </text:list-item>
                <text:list-item text:style-override="id1-3-2-2-1-10-3">
                  <text:number>2.</text:number>
                  <text:p text:style-name="al">Indien met een persoonsgebonden budget een voorziening als genoemd in de beschikking tweedehands wordt aangeschaft, dan wordt verwacht dat deze minimaal nog de in lid 1 genoemde periode mee gaat. Het pgb wordt geacht te zijn verstrekt voor de duur van respectievelijk 5 of 7 jaar en er bestaat geen recht op vervanging binnen deze afschrijvingstermijn. </text:p>
                </text:list-item>
                <text:list-item text:style-override="id1-3-2-2-1-10-4">
                  <text:number>3.</text:number>
                  <text:p text:style-name="al">Het pgb voor het onderhoud en de service van een voorziening kan na afloop van de afschrijvingstermijn van de voorziening doorlopen indien de voorziening nog adequaat en passend is. De inwoner dient de nota(‘s) hiervan in bij de gemeente.</text:p>
                </text:list-item>
                <text:list-item text:style-override="id1-3-2-2-1-10-5">
                  <text:number>4.</text:number>
                  <text:p text:style-name="al">Het is de inwoner (of de erven van de inwoner) niet toegestaan om de met een pgb aangeschafte voorziening te verkopen, zonder hiervoor toestemming te hebben van de gemeente.</text:p>
                </text:list-item>
              </text:list>
            </text:section>
            <text:section text:name="artikel_id1-3-2-2-1-11" text:style-name="artikel">
              <text:p text:style-name="artikel_kop_titel"><text:span text:style-name="artikel_kop_label">Artikel</text:span> <text:span text:style-name="artikel_kop_nr">6.</text:span> Berekening bijdrage in de kosten collectief vervoer van ZOOV</text:p>
              <text:p text:style-name="al">We hanteren 3 categorieën bij het opleggen van de jaarlijkse bijdrage in de kosten (artikel 3.6.3 uit de Verordening Sociaal Domein Berkelland 2022) voor collectief vervoer “ZOOV Op Maat”:</text:p>
              <text:list text:style-name="id1-3-2-2-1-11-3">
                <text:list-item text:style-override="id1-3-2-2-1-11-3-1">
                  <text:number>1.</text:number>
                  <text:p text:style-name="al">Bestaande gebruikers: gebruikers die op de peildatum 1 januari in het systeem staan, ontvangen een nota van € 60,- om hun jaarbijdrage te voldoen;</text:p>
                </text:list-item>
                <text:list-item text:style-override="id1-3-2-2-1-11-3-2">
                  <text:number>2.</text:number>
                  <text:p text:style-name="al">Nieuwe gebruikers: het jaarbedrag wordt berekend aan de hand van de maand waarin de toekenning wordt gestuurd; € 5,- voor iedere resterende maand van het jaar. Daarbij wordt de maand van verzending meegerekend als de beschikking vóór de 15e van de maand wordt gestuurd. De totale bijdrage wordt in één keer in rekening gebracht;</text:p>
                </text:list-item>
                <text:list-item text:style-override="id1-3-2-2-1-11-3-3">
                  <text:number>3.</text:number>
                  <text:p text:style-name="al">Tijdelijke gebruiker: deze categorie betaalt afhankelijk van de duur van de indicatie een bedrag in de kosten, op basis van € 5,- per maand. Daarbij wordt de maand van verzending meegerekend als de beschikking vóór de 15e van de maand wordt gestuurd. De totale bijdrage wordt in één keer in rekening gebracht. </text:p>
                </text:list-item>
              </text:list>
              <text:p text:style-name="al">Restitutie bij stopzetting van de indicatie vindt niet plaats, tenzij de gebruiker is overleden. </text:p>
              <text:p text:style-name="al">Let op! Voor minderjarigen is er geen bijdrage voor ZOOV verschuldigd.</text:p>
            </text:section>
            <text:section text:name="artikel_id1-3-2-2-1-12" text:style-name="artikel">
              <text:p text:style-name="artikel_kop_titel"><text:span text:style-name="artikel_kop_label">Artikel</text:span> <text:span text:style-name="artikel_kop_nr">7.</text:span> Eigen bijdrage voor hulp-op-maat</text:p>
              <text:p text:style-name="al">De omvang van de eigen bijdrage per maand wordt vastgesteld overeenkomstig het bepaalde in hoofdstuk 3 van het Uitvoeringsbesluit Wmo 2015 en bedraagt in 2022 niet meer dan € 19,00 per maand voor de inwoner of de gehuwde inwoners tezamen. Dit wordt het abonnementstarief genoemd. Er wordt een eigen bijdrage geïnd gedurende de periode dat gebruik wordt gemaakt van de voorziening zolang deze niet de totale kostprijs van de voorziening overstijgt.</text:p>
              <text:p text:style-name="al">In een aantal situaties hoeft iemand geen eigen bijdrage te betalen:</text:p>
              <text:list text:style-name="id1-3-2-2-1-12-4">
                <text:list-item text:style-override="id1-3-2-2-1-12-4-1">
                  <text:number>•</text:number>
                  <text:p text:style-name="al">de inwoner is getrouwd of heeft een partner en minimaal één heeft de AOW-leeftijd (66 jaar en 4 maanden) nog niet bereikt;</text:p>
                </text:list-item>
                <text:list-item text:style-override="id1-3-2-2-1-12-4-2">
                  <text:number>•</text:number>
                  <text:p text:style-name="al">de inwoner betaalt al een eigen bijdrage voor beschermd wonen of voor de Wet langdurige zorg;</text:p>
                </text:list-item>
                <text:list-item text:style-override="id1-3-2-2-1-12-4-3">
                  <text:number>•</text:number>
                  <text:p text:style-name="al">voor een inwoner die de leeftijd van achttien jaar nog niet heeft bereikt, met uitzondering van een woningaanpassing;</text:p>
                </text:list-item>
                <text:list-item text:style-override="id1-3-2-2-1-12-4-4">
                  <text:number>•</text:number>
                  <text:p text:style-name="al">indien de gemeent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2-1-12-4-5">
                  <text:number>•</text:number>
                  <text:p text:style-name="al">voor voorzieningen die onder de Jeugdwet worden verstrekt.</text:p>
                </text:list-item>
              </text:list>
              <text:p text:style-name="al">Daarnaast worden voor de volgende voorzieningen géén eigen bijdrage geïnd:</text:p>
              <text:list text:style-name="id1-3-2-2-1-12-6">
                <text:list-item text:style-override="id1-3-2-2-1-12-6-1">
                  <text:number>•</text:number>
                  <text:p text:style-name="al">Rolstoelen;</text:p>
                </text:list-item>
                <text:list-item text:style-override="id1-3-2-2-1-12-6-2">
                  <text:number>•</text:number>
                  <text:p text:style-name="al">Financiële tegemoetkomingen </text:p>
                </text:list-item>
              </text:list>
            </text:section>
            <text:section text:name="artikel_id1-3-2-2-1-13" text:style-name="artikel">
              <text:p text:style-name="artikel_kop_titel"><text:span text:style-name="artikel_kop_label">Artikel</text:span> <text:span text:style-name="artikel_kop_nr">7.1</text:span> Eigen bijdrage voor Beschermd Wonen</text:p>
              <text:p text:style-name="al">Uitzondering op het abonnementstarief is de eigen bijdrage voor beschermd wonen. Deze wordt berekend volgens artikel 3.11 en 3.12 van het Uitvoeringsbesluit Wmo 2015. Berekening van de eigen bijdrage doet het CAK op basis van het inkomen, vermogen, de leeftijd, de huishouding en de zorg. </text:p>
              <text:p text:style-name="al"/>
              <text:p text:style-name="al">Heeft de inwoner een pgb voor beschermd wonen, dan is de hoogte van de eigen bijdrage afhankelijk van de situatie:</text:p>
              <text:list text:style-name="id1-3-2-2-1-13-5">
                <text:list-item text:style-override="id1-3-2-2-1-13-5-1">
                  <text:number>•</text:number>
                  <text:p text:style-name="al">voor een pgb Wmo beschermd wonen zonder vergoeding van de wooncomponent geldt het abonnementstarief van € 19,00 per maand. </text:p>
                </text:list-item>
                <text:list-item text:style-override="id1-3-2-2-1-13-5-2">
                  <text:number>•</text:number>
                  <text:p text:style-name="al">voor een pgb Wmo beschermd wonen met vergoeding van de wooncomponent geldt een eigen bijdrage die afhankelijk is van het inkomen of vermogen. </text:p>
                </text:list-item>
              </text:list>
            </text:section>
            <text:section text:name="artikel_id1-3-2-2-1-14" text:style-name="artikel">
              <text:p text:style-name="artikel_kop_titel"><text:span text:style-name="artikel_kop_label">Artikel</text:span> <text:span text:style-name="artikel_kop_nr">7.2.</text:span> Eigen bijdrage voor een Algemene Voorziening</text:p>
              <text:p text:style-name="al">Ook voor een Algemene Voorziening wordt de omvang van de eigen bijdrage per maand vastgesteld overeenkomstig het bepaalde in hoofdstuk 3 van het Uitvoeringsbesluit Wmo 2015 en bedraagt in 2022 niet meer dan € 19,00 per maand voor de inwoner of de gehuwde inwoners tezamen. De inwoner betaalt de bijdrage per maand aan het Centraal Administratiekantoor (CAK). In Berkelland is de Mantelzorgregeling aangewezen als Algemene Voorziening.</text:p>
            </text:section>
            <text:section text:name="artikel_id1-3-2-2-1-15" text:style-name="artikel">
              <text:p text:style-name="artikel_kop_titel"><text:span text:style-name="artikel_kop_label">Artikel</text:span> <text:span text:style-name="artikel_kop_nr">8.</text:span> Mantelzorgwaardering en de hoogte van de waardering</text:p>
              <text:p text:style-name="al">De mantelzorgwaardering zoals opgenomen in artikel 5.5.2 van de Verordening sociaal domein Berkelland 2022 is bedoeld voor de mantelzorger(s) van de inwoner (zorgvrager) die woonachtig is in de gemeente Berkelland. De hoogte van de mantelzorgwaardering wordt jaarlijks in dit Besluit vastgesteld door het college en bedraagt in 2022 een éénmalig bedrag van € 50,00. </text:p>
              <text:p text:style-name="al"/>
              <text:p text:style-name="al">De mantelzorger kan het hele jaar deze financiële waardering aanvragen met DigiD op de website <text:a xlink:href="https://daadkrachtgroep-my.sharepoint.com/personal/g_tent_daadkracht_nl/Documents/www.gemeenteberkelland.nl" xlink:type="simple"><text:span text:style-name="nadrukondlijn">www.gemeenteberkelland.nl</text:span></text:a>. Het aanvragen kan tot en met 31 december. Binnen 3 weken ontvangt de aanvrager de financiële waardering op het opgegeven bankrekeningnummer. </text:p>
            </text:section>
            <text:section text:name="artikel_id1-3-2-2-1-16" text:style-name="artikel">
              <text:p text:style-name="artikel_kop_titel"><text:span text:style-name="artikel_kop_label">Artikel</text:span> <text:span text:style-name="artikel_kop_nr">9.</text:span> Citeertitel, inwerkingtreding, overgangsbepaling en intrekking</text:p>
              <text:list text:style-name="id1-3-2-2-1-16-2">
                <text:list-item text:style-override="id1-3-2-2-1-16-2">
                  <text:number>1.</text:number>
                  <text:p text:style-name="al">Dit besluit wordt aangehaald als het Besluit maatschappelijke ondersteuning en jeugdhulp Berkelland 2022. </text:p>
                </text:list-item>
                <text:list-item text:style-override="id1-3-2-2-1-16-3">
                  <text:number>2.</text:number>
                  <text:p text:style-name="al">Dit besluit treedt in werking op 1 januari 2022. </text:p>
                </text:list-item>
                <text:list-item text:style-override="id1-3-2-2-1-16-4">
                  <text:number>3.</text:number>
                  <text:p text:style-name="al">Een aanvraag die de inwoner heeft ingediend vóór 1 januari 2022 en waarover de gemeente pas later een besluit neemt, handelt de gemeente af volgens het Financieel Besluit Maatschappelijke ondersteuning en Jeugdhulp Berkelland 2021.</text:p>
                </text:list-item>
                <text:list-item text:style-override="id1-3-2-2-1-16-5">
                  <text:number>4.</text:number>
                  <text:p text:style-name="al">Met de inwerkingtreding van dit besluit vervalt het Financieel Besluit Maatschappelijke ondersteuning en Jeugdhulp gemeente Berkelland 2021.</text:p>
                </text:list-item>
              </text:list>
            </text:section>
            <text:p text:style-name="hoofdstuk_bottom"/>
          </text:section>
        </text:section>
        <text:section text:name="regeling-sluiting_id1-3-2-3" text:style-name="regeling-sluiting">
          <text:section text:name="ondertekening_id1-3-2-3-1">
            <text:p><text:span text:style-name="functie">Aldus vastgesteld in het college op 14 december 2021</text:span></text:p>
          </text:section>
          <text:section text:name="ondertekening_id1-3-2-3-2">
            <text:p><text:span text:style-name="functie"/></text:p>
            <text:p><text:span text:style-name="functie">Burgemeester en wethouders van de gemeente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 </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
            <text:span text:style-name="nadrukcur">
              <text:span text:style-name="nadrukvet">
                <text:span text:style-name="nadrukcur">PGB Tarieflijsten Wmo, Jeugdhulp en Hulp bij Huishouden 2022 - Sociaal Domein Achterhoek</text:span>
              </text:span>
            </text:span>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
                      <text:span text:style-name="nadrukcur">Wmo</text:span>
                    </text:span>
                  </text:p>
                </table:table-cell>
                <table:table-cell table:style-name="cell_frame_all" table:number-rows-spanned="1" table:number-columns-spanned="1">
                  <text:p text:style-name="table_al">
                    <text:span text:style-name="nadrukvet">Perceel 1 Ondersteuning Individu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2A06</text:p>
                </table:table-cell>
                <table:table-cell table:style-name="cell_frame_all" table:number-rows-spanned="1" table:number-columns-spanned="1">
                  <text:p text:style-name="table_al">Begeleiding Individueel - ontwikkelen (WMO)</text:p>
                </table:table-cell>
                <table:table-cell table:style-name="cell_frame_all" table:number-rows-spanned="1" table:number-columns-spanned="1">
                  <text:p text:style-name="table_al">
                    <text:span text:style-name="nadrukvet"> € 58,2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2A11</text:p>
                </table:table-cell>
                <table:table-cell table:style-name="cell_frame_all" table:number-rows-spanned="1" table:number-columns-spanned="1">
                  <text:p text:style-name="table_al">Begeleiding Individueel - ontwikkelen Plus (WMO)</text:p>
                </table:table-cell>
                <table:table-cell table:style-name="cell_frame_all" table:number-rows-spanned="1" table:number-columns-spanned="1">
                  <text:p text:style-name="table_al">
                    <text:span text:style-name="nadrukvet"> € 67,8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2A07</text:p>
                </table:table-cell>
                <table:table-cell table:style-name="cell_frame_all" table:number-rows-spanned="1" table:number-columns-spanned="1">
                  <text:p text:style-name="table_al">Begeleiding Individueel - stabiliseren en helpen bij (WMO)</text:p>
                </table:table-cell>
                <table:table-cell table:style-name="cell_frame_all" table:number-rows-spanned="1" table:number-columns-spanned="1">
                  <text:p text:style-name="table_al">
                    <text:span text:style-name="nadrukvet"> € 54,6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2A08</text:p>
                </table:table-cell>
                <table:table-cell table:style-name="cell_frame_all" table:number-rows-spanned="1" table:number-columns-spanned="1">
                  <text:p text:style-name="table_al">Begeleiding Individueel - stabiliseren en overnemen (WMO)</text:p>
                </table:table-cell>
                <table:table-cell table:style-name="cell_frame_all" table:number-rows-spanned="1" table:number-columns-spanned="1">
                  <text:p text:style-name="table_al">
                    <text:span text:style-name="nadrukvet"> € 58,8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2A12</text:p>
                </table:table-cell>
                <table:table-cell table:style-name="cell_frame_all" table:number-rows-spanned="1" table:number-columns-spanned="1">
                  <text:p text:style-name="table_al">Begeleiding Individueel - stabiliseren en overnemen plus (WMO)</text:p>
                </table:table-cell>
                <table:table-cell table:style-name="cell_frame_all" table:number-rows-spanned="1" table:number-columns-spanned="1">
                  <text:p text:style-name="table_al">
                    <text:span text:style-name="nadrukvet"> € 67,2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3A04</text:p>
                </table:table-cell>
                <table:table-cell table:style-name="cell_frame_all" table:number-rows-spanned="1" table:number-columns-spanned="1">
                  <text:p text:style-name="table_al">Persoonlijke verzorging - ontwikkelen (WMO)</text:p>
                </table:table-cell>
                <table:table-cell table:style-name="cell_frame_all" table:number-rows-spanned="1" table:number-columns-spanned="1">
                  <text:p text:style-name="table_al">
                    <text:span text:style-name="nadrukvet"> € 48,0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3A03</text:p>
                </table:table-cell>
                <table:table-cell table:style-name="cell_frame_all" table:number-rows-spanned="1" table:number-columns-spanned="1">
                  <text:p text:style-name="table_al">Persoonlijke verzorging - stabiliseren (WMO)</text:p>
                </table:table-cell>
                <table:table-cell table:style-name="cell_frame_all" table:number-rows-spanned="1" table:number-columns-spanned="1">
                  <text:p text:style-name="table_al">
                    <text:span text:style-name="nadrukvet"> € 46,2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individueel (niet professionele hulp exclusief logeren)</text:p>
                </table:table-cell>
                <table:table-cell table:style-name="cell_frame_all" table:number-rows-spanned="1" table:number-columns-spanned="1">
                  <text:p text:style-name="table_al">
                    <text:span text:style-name="nadrukvet"> € 15,23</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In combinatie met Beschermd W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2A56</text:p>
                </table:table-cell>
                <table:table-cell table:style-name="cell_frame_all" table:number-rows-spanned="1" table:number-columns-spanned="1">
                  <text:p text:style-name="table_al">BW Begeleiding Individueel - ontwikkelen (WMO)</text:p>
                </table:table-cell>
                <table:table-cell table:style-name="cell_frame_all" table:number-rows-spanned="1" table:number-columns-spanned="1">
                  <text:p text:style-name="table_al">
                    <text:span text:style-name="nadrukvet"> € 58,2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2A61</text:p>
                </table:table-cell>
                <table:table-cell table:style-name="cell_frame_all" table:number-rows-spanned="1" table:number-columns-spanned="1">
                  <text:p text:style-name="table_al">BW Begeleiding Individueel - ontwikkelen Plus (WMO)</text:p>
                </table:table-cell>
                <table:table-cell table:style-name="cell_frame_all" table:number-rows-spanned="1" table:number-columns-spanned="1">
                  <text:p text:style-name="table_al">
                    <text:span text:style-name="nadrukvet"> € 67,8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2A57</text:p>
                </table:table-cell>
                <table:table-cell table:style-name="cell_frame_all" table:number-rows-spanned="1" table:number-columns-spanned="1">
                  <text:p text:style-name="table_al">BW Begeleiding Individueel - stabiliseren en helpen bij (WMO)</text:p>
                </table:table-cell>
                <table:table-cell table:style-name="cell_frame_all" table:number-rows-spanned="1" table:number-columns-spanned="1">
                  <text:p text:style-name="table_al">
                    <text:span text:style-name="nadrukvet"> € 54,6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2A58</text:p>
                </table:table-cell>
                <table:table-cell table:style-name="cell_frame_all" table:number-rows-spanned="1" table:number-columns-spanned="1">
                  <text:p text:style-name="table_al">BW Begeleiding Individueel - stabiliseren en overnemen (WMO)</text:p>
                </table:table-cell>
                <table:table-cell table:style-name="cell_frame_all" table:number-rows-spanned="1" table:number-columns-spanned="1">
                  <text:p text:style-name="table_al">
                    <text:span text:style-name="nadrukvet"> € 58,8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2A62</text:p>
                </table:table-cell>
                <table:table-cell table:style-name="cell_frame_all" table:number-rows-spanned="1" table:number-columns-spanned="1">
                  <text:p text:style-name="table_al">BW Begeleiding Individueel - stabiliseren en overnemen plus (WMO)</text:p>
                </table:table-cell>
                <table:table-cell table:style-name="cell_frame_all" table:number-rows-spanned="1" table:number-columns-spanned="1">
                  <text:p text:style-name="table_al">
                    <text:span text:style-name="nadrukvet"> € 67,2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3A54</text:p>
                </table:table-cell>
                <table:table-cell table:style-name="cell_frame_all" table:number-rows-spanned="1" table:number-columns-spanned="1">
                  <text:p text:style-name="table_al">BW Persoonlijke verzorging - ontwikkelen (WMO)</text:p>
                </table:table-cell>
                <table:table-cell table:style-name="cell_frame_all" table:number-rows-spanned="1" table:number-columns-spanned="1">
                  <text:p text:style-name="table_al">
                    <text:span text:style-name="nadrukvet"> € 48,0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3A53</text:p>
                </table:table-cell>
                <table:table-cell table:style-name="cell_frame_all" table:number-rows-spanned="1" table:number-columns-spanned="1">
                  <text:p text:style-name="table_al">BW Persoonlijke verzorging - stabiliseren (WMO)</text:p>
                </table:table-cell>
                <table:table-cell table:style-name="cell_frame_all" table:number-rows-spanned="1" table:number-columns-spanned="1">
                  <text:p text:style-name="table_al">
                    <text:span text:style-name="nadrukvet"> € 46,2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Jeug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A08</text:p>
                </table:table-cell>
                <table:table-cell table:style-name="cell_frame_all" table:number-rows-spanned="1" table:number-columns-spanned="1">
                  <text:p text:style-name="table_al">Begeleiding Individueel - ontwikkelen (Jeugd)</text:p>
                </table:table-cell>
                <table:table-cell table:style-name="cell_frame_all" table:number-rows-spanned="1" table:number-columns-spanned="1">
                  <text:p text:style-name="table_al">
                    <text:span text:style-name="nadrukvet"> € 59,4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45A09</text:p>
                </table:table-cell>
                <table:table-cell table:style-name="cell_frame_all" table:number-rows-spanned="1" table:number-columns-spanned="1">
                  <text:p text:style-name="table_al">Begeleiding Individueel - ontwikkelen Plus (Jeugd)</text:p>
                </table:table-cell>
                <table:table-cell table:style-name="cell_frame_all" table:number-rows-spanned="1" table:number-columns-spanned="1">
                  <text:p text:style-name="table_al">
                    <text:span text:style-name="nadrukvet"> € 77,4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40A03</text:p>
                </table:table-cell>
                <table:table-cell table:style-name="cell_frame_all" table:number-rows-spanned="1" table:number-columns-spanned="1">
                  <text:p text:style-name="table_al">Persoonlijke verzorging - ontwikkelen (Jeugd)</text:p>
                </table:table-cell>
                <table:table-cell table:style-name="cell_frame_all" table:number-rows-spanned="1" table:number-columns-spanned="1">
                  <text:p text:style-name="table_al">
                    <text:span text:style-name="nadrukvet"> € 48,0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40A04</text:p>
                </table:table-cell>
                <table:table-cell table:style-name="cell_frame_all" table:number-rows-spanned="1" table:number-columns-spanned="1">
                  <text:p text:style-name="table_al">Persoonlijke verzorging - stabiliseren (Jeugd)</text:p>
                </table:table-cell>
                <table:table-cell table:style-name="cell_frame_all" table:number-rows-spanned="1" table:number-columns-spanned="1">
                  <text:p text:style-name="table_al">
                    <text:span text:style-name="nadrukvet"> € 46,2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45A66</text:p>
                </table:table-cell>
                <table:table-cell table:style-name="cell_frame_all" table:number-rows-spanned="1" table:number-columns-spanned="1">
                  <text:p text:style-name="table_al">Behandeling Individueel - ontwikkelen (Jeugd)</text:p>
                </table:table-cell>
                <table:table-cell table:style-name="cell_frame_all" table:number-rows-spanned="1" table:number-columns-spanned="1">
                  <text:p text:style-name="table_al">
                    <text:span text:style-name="nadrukvet"> € 96,6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45A68</text:p>
                </table:table-cell>
                <table:table-cell table:style-name="cell_frame_all" table:number-rows-spanned="1" table:number-columns-spanned="1">
                  <text:p text:style-name="table_al">Behandeling Individueel - ontwikkelen Plus (Jeugd)</text:p>
                </table:table-cell>
                <table:table-cell table:style-name="cell_frame_all" table:number-rows-spanned="1" table:number-columns-spanned="1">
                  <text:p text:style-name="table_al">
                    <text:span text:style-name="nadrukvet"> € 115,8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individueel (niet professionele hulp exclusief logeren)</text:p>
                </table:table-cell>
                <table:table-cell table:style-name="cell_frame_all" table:number-rows-spanned="1" table:number-columns-spanned="1">
                  <text:p text:style-name="table_al">
                    <text:span text:style-name="nadrukvet"> € 15,23</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ceel 2 Ondersteuning Groe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7A11</text:p>
                </table:table-cell>
                <table:table-cell table:style-name="cell_frame_all" table:number-rows-spanned="1" table:number-columns-spanned="1">
                  <text:p text:style-name="table_al">Begeleiding Groep - ontwikkelen (WMO)</text:p>
                </table:table-cell>
                <table:table-cell table:style-name="cell_frame_all" table:number-rows-spanned="1" table:number-columns-spanned="1">
                  <text:p text:style-name="table_al">
                    <text:span text:style-name="nadrukvet"> € 38,61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7A15</text:p>
                </table:table-cell>
                <table:table-cell table:style-name="cell_frame_all" table:number-rows-spanned="1" table:number-columns-spanned="1">
                  <text:p text:style-name="table_al">Begeleiding Groep - ontwikkelen Plus (WMO)</text:p>
                </table:table-cell>
                <table:table-cell table:style-name="cell_frame_all" table:number-rows-spanned="1" table:number-columns-spanned="1">
                  <text:p text:style-name="table_al">
                    <text:span text:style-name="nadrukvet"> € 56,97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7A12</text:p>
                </table:table-cell>
                <table:table-cell table:style-name="cell_frame_all" table:number-rows-spanned="1" table:number-columns-spanned="1">
                  <text:p text:style-name="table_al">Begeleiding Groep - stabiliseren en helpen bij (WMO)</text:p>
                </table:table-cell>
                <table:table-cell table:style-name="cell_frame_all" table:number-rows-spanned="1" table:number-columns-spanned="1">
                  <text:p text:style-name="table_al">
                    <text:span text:style-name="nadrukvet"> € 38,17</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7A13</text:p>
                </table:table-cell>
                <table:table-cell table:style-name="cell_frame_all" table:number-rows-spanned="1" table:number-columns-spanned="1">
                  <text:p text:style-name="table_al">Begeleiding Groep - stabiliseren en overnemen (WMO)</text:p>
                </table:table-cell>
                <table:table-cell table:style-name="cell_frame_all" table:number-rows-spanned="1" table:number-columns-spanned="1">
                  <text:p text:style-name="table_al">
                    <text:span text:style-name="nadrukvet"> € 45,04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7A16</text:p>
                </table:table-cell>
                <table:table-cell table:style-name="cell_frame_all" table:number-rows-spanned="1" table:number-columns-spanned="1">
                  <text:p text:style-name="table_al">Begeleiding Groep - stabiliseren en overnemen plus (WMO)</text:p>
                </table:table-cell>
                <table:table-cell table:style-name="cell_frame_all" table:number-rows-spanned="1" table:number-columns-spanned="1">
                  <text:p text:style-name="table_al">
                    <text:span text:style-name="nadrukvet"> € 56,97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8A03</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
                    <text:span text:style-name="nadrukvet"> € 19,90 </text:span>
                  </text:p>
                </table:table-cell>
                <table:table-cell table:style-name="cell_frame_all" table:number-rows-spanned="1" table:number-columns-spanned="1">
                  <text:p text:style-name="table_al"> etm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In combinatie met Beschermd W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7A61</text:p>
                </table:table-cell>
                <table:table-cell table:style-name="cell_frame_all" table:number-rows-spanned="1" table:number-columns-spanned="1">
                  <text:p text:style-name="table_al">BW Begeleiding Groep - ontwikkelen (WMO)</text:p>
                </table:table-cell>
                <table:table-cell table:style-name="cell_frame_all" table:number-rows-spanned="1" table:number-columns-spanned="1">
                  <text:p text:style-name="table_al">
                    <text:span text:style-name="nadrukvet"> € 38,61</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7A65</text:p>
                </table:table-cell>
                <table:table-cell table:style-name="cell_frame_all" table:number-rows-spanned="1" table:number-columns-spanned="1">
                  <text:p text:style-name="table_al">BW Begeleiding Groep - ontwikkelen Plus (WMO)</text:p>
                </table:table-cell>
                <table:table-cell table:style-name="cell_frame_all" table:number-rows-spanned="1" table:number-columns-spanned="1">
                  <text:p text:style-name="table_al">
                    <text:span text:style-name="nadrukvet"> € 56,97</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7A62</text:p>
                </table:table-cell>
                <table:table-cell table:style-name="cell_frame_all" table:number-rows-spanned="1" table:number-columns-spanned="1">
                  <text:p text:style-name="table_al">BW Begeleiding Groep - stabiliseren en helpen bij (WMO)</text:p>
                </table:table-cell>
                <table:table-cell table:style-name="cell_frame_all" table:number-rows-spanned="1" table:number-columns-spanned="1">
                  <text:p text:style-name="table_al">
                    <text:span text:style-name="nadrukvet"> € 38,17</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7A63</text:p>
                </table:table-cell>
                <table:table-cell table:style-name="cell_frame_all" table:number-rows-spanned="1" table:number-columns-spanned="1">
                  <text:p text:style-name="table_al">BW Begeleiding Groep - stabiliseren en overnemen (WMO)</text:p>
                </table:table-cell>
                <table:table-cell table:style-name="cell_frame_all" table:number-rows-spanned="1" table:number-columns-spanned="1">
                  <text:p text:style-name="table_al">
                    <text:span text:style-name="nadrukvet"> € 45,04</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7A66</text:p>
                </table:table-cell>
                <table:table-cell table:style-name="cell_frame_all" table:number-rows-spanned="1" table:number-columns-spanned="1">
                  <text:p text:style-name="table_al">BW Begeleiding Groep - stabiliseren en overnemen plus (WMO)</text:p>
                </table:table-cell>
                <table:table-cell table:style-name="cell_frame_all" table:number-rows-spanned="1" table:number-columns-spanned="1">
                  <text:p text:style-name="table_al">
                    <text:span text:style-name="nadrukvet"> € 56,97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8A53</text:p>
                </table:table-cell>
                <table:table-cell table:style-name="cell_frame_all" table:number-rows-spanned="1" table:number-columns-spanned="1">
                  <text:p text:style-name="table_al">BW Vervoer</text:p>
                </table:table-cell>
                <table:table-cell table:style-name="cell_frame_all" table:number-rows-spanned="1" table:number-columns-spanned="1">
                  <text:p text:style-name="table_al">
                    <text:span text:style-name="nadrukvet"> € 19,90 </text:span>
                  </text:p>
                </table:table-cell>
                <table:table-cell table:style-name="cell_frame_all" table:number-rows-spanned="1" table:number-columns-spanned="1">
                  <text:p text:style-name="table_al"> etmaal</text:p>
                </table:table-cell>
              </table:table-row>
            </table:table>
            <text:p text:style-name="table_bottom"/>
          </text:section>
          <text:p text:style-name="al">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
                      <text:span text:style-name="nadrukcur">Jeug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A23</text:p>
                </table:table-cell>
                <table:table-cell table:style-name="cell_frame_all" table:number-rows-spanned="1" table:number-columns-spanned="1">
                  <text:p text:style-name="table_al">Begeleiding Groep - ontwikkelen (Jeugd)</text:p>
                </table:table-cell>
                <table:table-cell table:style-name="cell_frame_all" table:number-rows-spanned="1" table:number-columns-spanned="1">
                  <text:p text:style-name="table_al">
                    <text:span text:style-name="nadrukvet"> € 46,10</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41A24</text:p>
                </table:table-cell>
                <table:table-cell table:style-name="cell_frame_all" table:number-rows-spanned="1" table:number-columns-spanned="1">
                  <text:p text:style-name="table_al">Begeleiding Groep - ontwikkelen Plus (Jeugd)</text:p>
                </table:table-cell>
                <table:table-cell table:style-name="cell_frame_all" table:number-rows-spanned="1" table:number-columns-spanned="1">
                  <text:p text:style-name="table_al">
                    <text:span text:style-name="nadrukvet"> € 66,18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41A18</text:p>
                </table:table-cell>
                <table:table-cell table:style-name="cell_frame_all" table:number-rows-spanned="1" table:number-columns-spanned="1">
                  <text:p text:style-name="table_al">Begeleiding Groep - stabiliseren en helpen bij (Jeugd)</text:p>
                </table:table-cell>
                <table:table-cell table:style-name="cell_frame_all" table:number-rows-spanned="1" table:number-columns-spanned="1">
                  <text:p text:style-name="table_al">
                    <text:span text:style-name="nadrukvet"> € 39,05</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41A11</text:p>
                </table:table-cell>
                <table:table-cell table:style-name="cell_frame_all" table:number-rows-spanned="1" table:number-columns-spanned="1">
                  <text:p text:style-name="table_al">Behandeling Groep - ontwikkelen (Jeugd)</text:p>
                </table:table-cell>
                <table:table-cell table:style-name="cell_frame_all" table:number-rows-spanned="1" table:number-columns-spanned="1">
                  <text:p text:style-name="table_al">
                    <text:span text:style-name="nadrukvet"> € 77,21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41A13</text:p>
                </table:table-cell>
                <table:table-cell table:style-name="cell_frame_all" table:number-rows-spanned="1" table:number-columns-spanned="1">
                  <text:p text:style-name="table_al">Behandeling Groep - ontwikkelen Plus (Jeugd)</text:p>
                </table:table-cell>
                <table:table-cell table:style-name="cell_frame_all" table:number-rows-spanned="1" table:number-columns-spanned="1">
                  <text:p text:style-name="table_al">
                    <text:span text:style-name="nadrukvet"> € 104,87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42A03</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
                    <text:span text:style-name="nadrukvet"> € 19,90 </text:span>
                  </text:p>
                </table:table-cell>
                <table:table-cell table:style-name="cell_frame_all" table:number-rows-spanned="1" table:number-columns-spanned="1">
                  <text:p text:style-name="table_al"> etm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ceel 3 Wonen en Log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A08</text:p>
                </table:table-cell>
                <table:table-cell table:style-name="cell_frame_all" table:number-rows-spanned="1" table:number-columns-spanned="1">
                  <text:p text:style-name="table_al">Wonen omklapwoning (met 24-uurs bereikbaarheid)</text:p>
                </table:table-cell>
                <table:table-cell table:style-name="cell_frame_all" table:number-rows-spanned="1" table:number-columns-spanned="1">
                  <text:p text:style-name="table_al">
                    <text:span text:style-name="nadrukvet"> € 24,84</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09</text:p>
                </table:table-cell>
                <table:table-cell table:style-name="cell_frame_all" table:number-rows-spanned="1" table:number-columns-spanned="1">
                  <text:p text:style-name="table_al">Wonen beschut ambulant (met 24-uurs bereikbaarheid)</text:p>
                </table:table-cell>
                <table:table-cell table:style-name="cell_frame_all" table:number-rows-spanned="1" table:number-columns-spanned="1">
                  <text:p text:style-name="table_al">
                    <text:span text:style-name="nadrukvet"> € 31,08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02</text:p>
                </table:table-cell>
                <table:table-cell table:style-name="cell_frame_all" table:number-rows-spanned="1" table:number-columns-spanned="1">
                  <text:p text:style-name="table_al">Wonen beschut exclusief </text:p>
                </table:table-cell>
                <table:table-cell table:style-name="cell_frame_all" table:number-rows-spanned="1" table:number-columns-spanned="1">
                  <text:p text:style-name="table_al">
                    <text:span text:style-name="nadrukvet"> € 36,15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10</text:p>
                </table:table-cell>
                <table:table-cell table:style-name="cell_frame_all" table:number-rows-spanned="1" table:number-columns-spanned="1">
                  <text:p text:style-name="table_al">Wonen beschut inclusief </text:p>
                </table:table-cell>
                <table:table-cell table:style-name="cell_frame_all" table:number-rows-spanned="1" table:number-columns-spanned="1">
                  <text:p text:style-name="table_al">
                    <text:span text:style-name="nadrukvet"> € 76,14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11</text:p>
                </table:table-cell>
                <table:table-cell table:style-name="cell_frame_all" table:number-rows-spanned="1" table:number-columns-spanned="1">
                  <text:p text:style-name="table_al">Wonen beschermd gericht op ontwikkeling (met 24-uurs toezicht) incl. woonkosten</text:p>
                </table:table-cell>
                <table:table-cell table:style-name="cell_frame_all" table:number-rows-spanned="1" table:number-columns-spanned="1">
                  <text:p text:style-name="table_al">
                    <text:span text:style-name="nadrukvet"> € 99,12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50</text:p>
                </table:table-cell>
                <table:table-cell table:style-name="cell_frame_all" table:number-rows-spanned="1" table:number-columns-spanned="1">
                  <text:p text:style-name="table_al">Wonen beschermd gericht op ontwikkeling (met 24-uurs toezicht) excl. woonkosten</text:p>
                </table:table-cell>
                <table:table-cell table:style-name="cell_frame_all" table:number-rows-spanned="1" table:number-columns-spanned="1">
                  <text:p text:style-name="table_al">
                    <text:span text:style-name="nadrukvet"> € 58,82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12</text:p>
                </table:table-cell>
                <table:table-cell table:style-name="cell_frame_all" table:number-rows-spanned="1" table:number-columns-spanned="1">
                  <text:p text:style-name="table_al">Wonen beschermd gericht op stabiliseren (met 24-uurs toezicht) incl. woonkosten</text:p>
                </table:table-cell>
                <table:table-cell table:style-name="cell_frame_all" table:number-rows-spanned="1" table:number-columns-spanned="1">
                  <text:p text:style-name="table_al">
                    <text:span text:style-name="nadrukvet"> € 99,12</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51</text:p>
                </table:table-cell>
                <table:table-cell table:style-name="cell_frame_all" table:number-rows-spanned="1" table:number-columns-spanned="1">
                  <text:p text:style-name="table_al">Wonen beschermd gericht op stabiliseren (met 24-uurs toezicht) excl. woonkosten</text:p>
                </table:table-cell>
                <table:table-cell table:style-name="cell_frame_all" table:number-rows-spanned="1" table:number-columns-spanned="1">
                  <text:p text:style-name="table_al">
                    <text:span text:style-name="nadrukvet"> € 58,82</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49</text:p>
                </table:table-cell>
                <table:table-cell table:style-name="cell_frame_all" table:number-rows-spanned="1" table:number-columns-spanned="1">
                  <text:p text:style-name="table_al">Afwezigheidsdag Beschermd Wonen</text:p>
                </table:table-cell>
                <table:table-cell table:style-name="cell_frame_all" table:number-rows-spanned="1" table:number-columns-spanned="1">
                  <text:p text:style-name="table_al">
                    <text:span text:style-name="nadrukvet"> € 31,96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04A01</text:p>
                </table:table-cell>
                <table:table-cell table:style-name="cell_frame_all" table:number-rows-spanned="1" table:number-columns-spanned="1">
                  <text:p text:style-name="table_al">Logeren</text:p>
                </table:table-cell>
                <table:table-cell table:style-name="cell_frame_all" table:number-rows-spanned="1" table:number-columns-spanned="1">
                  <text:p text:style-name="table_al">
                    <text:span text:style-name="nadrukvet"> € 141,00</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A27</text:p>
                </table:table-cell>
                <table:table-cell table:style-name="cell_frame_all" table:number-rows-spanned="1" table:number-columns-spanned="1">
                  <text:p text:style-name="table_al">Wonen omklapwoning (met 24-uurs bereikbaarheid)</text:p>
                </table:table-cell>
                <table:table-cell table:style-name="cell_frame_all" table:number-rows-spanned="1" table:number-columns-spanned="1">
                  <text:p text:style-name="table_al">
                    <text:span text:style-name="nadrukvet"> € 25,52</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44A28</text:p>
                </table:table-cell>
                <table:table-cell table:style-name="cell_frame_all" table:number-rows-spanned="1" table:number-columns-spanned="1">
                  <text:p text:style-name="table_al">Wonen beschut ambulant (met 24-uurs bereikbaarheid)</text:p>
                </table:table-cell>
                <table:table-cell table:style-name="cell_frame_all" table:number-rows-spanned="1" table:number-columns-spanned="1">
                  <text:p text:style-name="table_al">
                    <text:span text:style-name="nadrukvet"> € 31,93</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44A01</text:p>
                </table:table-cell>
                <table:table-cell table:style-name="cell_frame_all" table:number-rows-spanned="1" table:number-columns-spanned="1">
                  <text:p text:style-name="table_al">Wonen beschut exclusief</text:p>
                </table:table-cell>
                <table:table-cell table:style-name="cell_frame_all" table:number-rows-spanned="1" table:number-columns-spanned="1">
                  <text:p text:style-name="table_al">
                    <text:span text:style-name="nadrukvet"> € 37,16</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44A29</text:p>
                </table:table-cell>
                <table:table-cell table:style-name="cell_frame_all" table:number-rows-spanned="1" table:number-columns-spanned="1">
                  <text:p text:style-name="table_al">Wonen beschut inclusief </text:p>
                </table:table-cell>
                <table:table-cell table:style-name="cell_frame_all" table:number-rows-spanned="1" table:number-columns-spanned="1">
                  <text:p text:style-name="table_al">
                    <text:span text:style-name="nadrukvet"> € 77,12</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44A30</text:p>
                </table:table-cell>
                <table:table-cell table:style-name="cell_frame_all" table:number-rows-spanned="1" table:number-columns-spanned="1">
                  <text:p text:style-name="table_al">Wonen beschermd gericht op ontwikkeling (met 24-uurs toezicht)</text:p>
                </table:table-cell>
                <table:table-cell table:style-name="cell_frame_all" table:number-rows-spanned="1" table:number-columns-spanned="1">
                  <text:p text:style-name="table_al">
                    <text:span text:style-name="nadrukvet"> € 100,75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44A31</text:p>
                </table:table-cell>
                <table:table-cell table:style-name="cell_frame_all" table:number-rows-spanned="1" table:number-columns-spanned="1">
                  <text:p text:style-name="table_al">Wonen beschermd gericht op stabiliseren (met 24-uurs toezicht)</text:p>
                </table:table-cell>
                <table:table-cell table:style-name="cell_frame_all" table:number-rows-spanned="1" table:number-columns-spanned="1">
                  <text:p text:style-name="table_al">
                    <text:span text:style-name="nadrukvet"> € 100,75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44A09</text:p>
                </table:table-cell>
                <table:table-cell table:style-name="cell_frame_all" table:number-rows-spanned="1" table:number-columns-spanned="1">
                  <text:p text:style-name="table_al">Logeren</text:p>
                </table:table-cell>
                <table:table-cell table:style-name="cell_frame_all" table:number-rows-spanned="1" table:number-columns-spanned="1">
                  <text:p text:style-name="table_al">
                    <text:span text:style-name="nadrukvet"> € 143,87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Hulp bij Huishou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uishoudelijk ondersteuning (niet professionele hulp)</text:p>
                </table:table-cell>
                <table:table-cell table:style-name="cell_frame_all" table:number-rows-spanned="1" table:number-columns-spanned="1">
                  <text:p text:style-name="table_al">
                    <text:span text:style-name="nadrukvet"> € 15,23</text:span>
                  </text:p>
                </table:table-cell>
                <table:table-cell table:style-name="cell_frame_all" table:number-rows-spanned="1" table:number-columns-spanned="1">
                  <text:p text:style-name="table_al">uur</text:p>
                </table:table-cell>
              </table:table-row>
            </table:table>
            <text:p text:style-name="table_bottom"/>
          </text:section>
          <text:p text:style-name="al">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030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0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0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Zorg en gezondheid | Organisatie en beleid</meta:user-defined>
    <meta:user-defined meta:name="DC.source">Uitvoeringsbesluit Wmo 2015]|[1.0:c:BWBR0035733&amp;g=2021-01-01</meta:user-defined>
    <meta:user-defined meta:name="DC.source">https://lokaleregelgeving.overheid.nl/CVDR645503</meta:user-defined>
    <meta:user-defined meta:name="DCTERMS.alternative">Besluit maatschappelijke ondersteuning en jeugdhulp Berkelland 2022</meta:user-defined>
    <dc:language>nl</dc:language>
    <meta:user-defined meta:name="OVERHEIDop.locatietype/OVERHEIDop.gebiedsmarkering">Gemeente</meta:user-defined>
    <meta:user-defined meta:name="DC.title">Besluit maatschappelijke ondersteuning en jeugdhulp Berkelland 2022</meta:user-defined>
    <meta:user-defined meta:name="DCTERMS.W3CDTF/DCTERMS.available">2021-12-17</meta:user-defined>
    <meta:user-defined meta:name="DCTERMS.W3CDTF/OVERHEIDop.jaargang">2021</meta:user-defined>
    <meta:user-defined meta:name="OVERHEIDop.publicationIssue">460306</meta:user-defined>
    <meta:user-defined meta:name="OVERHEIDop.betreftRegeling">CVDR667172_1</meta:user-defined>
    <meta:user-defined meta:name="OVERHEIDop.GmbID/DC.identifier">gmb-2021-460306</meta:user-defined>
    <meta:user-defined meta:name="xs:date/OVERHEIDop.startdatum">2022-01-01</meta:user-defined>
    <meta:user-defined meta:name="OVERHEIDop.versieInformatie"/>
  </office:meta>
</office:document-meta>
</file>