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bevoegde autoriteit Binnenvaartpolitiereg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arlingen, gelet op artikel 5, lid 1 sub c van het Vaststellingsbesluit Binnenvaartpolitiereglement;</text:p>
            <text:p text:style-name="al"/>
            <text:p text:style-name="al">Overwegende dat:</text:p>
            <text:list text:style-name="id1-3-2-2-1-5">
              <text:list-item text:style-override="id1-3-2-2-1-5-1">
                <text:number>1.</text:number>
                <text:p text:style-name="al">in het Binnenvaartpolitiereglement, voor zover het betreft vaarwegen niet in beheer bij enig openbaar lichaam, onder bevoegde autoriteit wordt verstaan de personen die worden aangewezen door het college van burgemeester en wethouders van de gemeente waarin telkens de vaarweg is gelegen;</text:p>
              </text:list-item>
              <text:list-item text:style-override="id1-3-2-2-1-5-2">
                <text:number>2.</text:number>
                <text:p text:style-name="al">in verband hiermee een persoon dient te worden aangewezen als de bevoegde autoriteit die zorgdraagt voor een veilige en vlotte afwikkeling van het scheepvaartverkeer;</text:p>
              </text:list-item>
              <text:list-item text:style-override="id1-3-2-2-1-5-3">
                <text:number>3.</text:number>
                <text:p text:style-name="al">de havenmeester van Harlingen om reden van doelmatigheid wordt aangewezen als de betreffende bevoegde autoriteit;</text:p>
              </text:list-item>
            </text:list>
            <text:p text:style-name="al">BESLUIT:</text:p>
          </text:section>
          <text:section text:name="artikel_id1-3-2-2-2" text:style-name="artikel">
            <text:p text:style-name="artikel_kop_titel"><text:span text:style-name="artikel_kop_label">Artikel</text:span> <text:span text:style-name="artikel_kop_nr">1</text:span> Aanwijzing</text:p>
            <text:p text:style-name="al">De havenmeester van Harlingen, in dienst bij het havenbedrijf N.V. Port of Harlingen en zijn plaatsvervanger(s) aan te wijzen als bevoegde autoriteit in de zin van het Binnenvaartpolitiereglement.</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na bekendmaking daarvan in de Staatscourant en het Gemeenteblad.</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sbesluit bevoegde autoriteit Binnenvaartpolitiereglement.</text:p>
          </text:section>
        </text:section>
        <text:section text:name="regeling-sluiting_id1-3-2-3" text:style-name="regeling-sluiting">
          <text:section text:name="ondertekening_id1-3-2-3-1">
            <text:p><text:span text:style-name="functie">Aldus vastgesteld in de vergadering van 19 januari 2021.</text:span></text:p>
            <text:p><text:span text:style-name="functie"/></text:p>
            <text:p><text:span text:style-name="functie">Burgemeester en wethouders van de gemeente Harlingen,</text:span></text:p>
            <text:p><text:span text:style-name="functie"/></text:p>
            <text:p><text:span text:style-name="functie">S. van den Broek W.R. Sluit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03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Onbekend</meta:user-defined>
    <meta:user-defined meta:name="DCTERMS.alternative">Aanwijsbesluit bevoegde autoriteit Binnenvaartpolitiereglement</meta:user-defined>
    <dc:language>nl</dc:language>
    <meta:user-defined meta:name="OVERHEID.Gemeente/DC.spatial">Harlingen</meta:user-defined>
    <meta:user-defined meta:name="OVERHEID.EPSG28992/DC.spatial">156665.968 576576.885</meta:user-defined>
    <meta:user-defined meta:name="DC.title">Aanwijsbesluit bevoegde autoriteit Binnenvaartpolitiereglement</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6030</meta:user-defined>
    <meta:user-defined meta:name="OVERHEIDop.GmbID/DC.identifier">gmb-2021-46030</meta:user-defined>
    <meta:user-defined meta:name="OVERHEIDop.versieInformatie"/>
  </office:meta>
</office:document-meta>
</file>