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lstraat 15 in Hengelo (Gld), het gedeeltelijk slopen van het pand</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Bronckhorst een melding ontvangen voor het gedeeltelijk slopen van het pand aan de Spalstraat 15 in Hengelo (Gld). De melding is geregistreerd onder kenmerk 187688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29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palstraat 15 in Hengelo (Gld), het gedeeltelijk slopen van het pand</meta:user-defined>
    <meta:user-defined meta:name="DCTERMS.W3CDTF/DCTERMS.available">2021-12-17</meta:user-defined>
    <meta:user-defined meta:name="DCTERMS.W3CDTF/OVERHEIDop.jaargang">2021</meta:user-defined>
    <meta:user-defined meta:name="OVERHEIDop.externeBijlage">publiceerbare aanvraag|exb-2021-73287</meta:user-defined>
    <meta:user-defined meta:name="OVERHEIDop.publicationIssue">460294</meta:user-defined>
    <meta:user-defined meta:name="OVERHEIDop.GmbID/DC.identifier">gmb-2021-460294</meta:user-defined>
    <meta:user-defined meta:name="OVERHEIDop.versieInformatie"/>
  </office:meta>
</office:document-meta>
</file>