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Oost Gelre;</text:p>
            <text:p text:style-name="al">Gezien het voorstel van het college van de gemeente Oost Gelre van 9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span text:style-name="nadrukvet">Verordening op de heffing en de invordering van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i.</text:number>
                <text:p text:style-name="al">diensten waarvan de kosten krachtens afdeling 6.4 van de Wet ruimtelijke ordening (grondexploitatie) zijn of worden verhaald;</text:p>
              </text:list-item>
              <text:list-item text:style-override="id1-3-2-2-4-3-2">
                <text:number>i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ii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Plaatselijke verenigingen en particulieren wordt de mogelijkheid geboden om subsidie aan te vragen waarmee de kosten voor de gemeentelijke leges alsnog worden gedekt. Hiermee wordt voorkomen dat evenementen voor plaatselijke goede doelen geen doorgang vinden vanwege de hoge opstartkosten. Hierbij mag de opbrengst niet ten goede komen aan de organiserende plaatselijke vereniging en particulier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5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p><text:span text:style-name="functie"/></text:p>
            <text:p><text:span text:style-name="functie">De raadsgriffier</text:span></text:p>
            <text:p><text:span text:style-name="functie">J. Vinke</text:span></text:p>
          </text:section>
          <text:section text:name="ondertekening_id1-3-2-3-3">
            <text:p><text:span text:style-name="functie"/></text:p>
            <text:p><text:span text:style-name="functie"/></text:p>
            <text:p><text:span text:style-name="functie">De voorzitter</text:span></text:p>
            <text:p><text:span text:style-name="functie">A. Bronsvoort</text:span></text:p>
          </text:section>
        </text:section>
        <text:section text:name="bijlage_id1-3-2-4" text:style-name="bijlage">
          <text:p text:style-name="bijlage_top"/>
          <text:p text:style-name="hoofdstuk_kop"><text:span text:style-name="label"> Bijlage </text:span> <text:span text:style-name="nr">1</text:span> Tarieventabel Leges 2022</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in de trouwzaal in het stadhuis in Groenlo of het gemeentehuis in Lichtenvoord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11.15 uur of 11.30 uur in het gemeentehuis te Lichtenvoor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00 uur t/m 16.00 uur, met uitzondering van de in artikel 1.1.1.1 genoemde tijdstip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andere tijdstippen dan de tijden genoemd in artikel 1.1.1.2 in overleg en op basis van beschikbaarheid worden de kosten genoemd in artikel 1.1.1.2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in een reeds aangewezen locatie (buiten het stadhuis in Groenlo of het gemeentehuis in Lichtenvoorde) binnen de gemeente op:</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van 9.00 uur t/m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andere tijdstippen dan de tijden genoemd in artikel 1.1.2.1 in overleg en op basis van beschikbaarheid worden de kosten genoemd in artikel 1.1.2.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in een nieuw aan te wijzen locatie binnen de gemeente naar keuze van het bruidspaar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van 9.00 uur t/m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4,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andere tijdstippen dan de tijden genoemd in artikel 1.1.3.1 in overleg en op basis van beschikbaarheid worden de kosten genoemd in artikel 1.1.3.1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omzetting van een partnerschapsregistratie naar een huwelijk zonder ceremonie op het gemeentehuis in Lichtenvoor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benoeming voor één dag van een buitengewoon ambtenaar van de burgerlijke stand ten behoeve van het sluiten van een huwelijk dan wel een geregistreerd partnerscha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sboekje,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duplicaat familie-, trouw- of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anneer een huwelijk of geregistreerd partnerschap wordt voltrokken in aanwezigheid van één of meer getuigen, zijnde gemeenteambtenaren die aan hun normale werkzaamheden worden onttrokken, wordt per getuige een bedrag gehev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verzoek doen van nasporingen in de registers van de Burgerlijke stand,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annuleren of wijzigen van de voltrekking van een huwelijk of geregistreerd partnerschap waarvoor leges in rekening zij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tussen 3 maanden en 1 maand voor de voltrekkingsdatum</text:p>
                  <text:p text:style-name="table_al">25% van de reeds in rekening gebracht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tussen 1 maand tot 1 week voor de voltrekkingsdatum</text:p>
                  <text:p text:style-name="table_al">50% van de reeds in rekening gebracht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3</text:p>
                </table:table-cell>
                <table:table-cell table:style-name="cell_frame_all" table:number-rows-spanned="1" table:number-columns-spanned="1">
                  <text:p text:style-name="table_al">binnen 1 week voor de voltrekkingsdatum</text:p>
                  <text:p text:style-name="table_al">100% van de reeds in rekening gebracht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annuleren of wijzigen van de voltrekking van een gratis huwelijk of geregistreerd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ussen 3 maanden en 1 maand voor de voltrekkings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binnen 1 maand voor de voltrekkings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
            <text:p text:style-name="table_bottom"/>
          </text:section>
          <text:p text:style-name="al"/>
          <text:p text:style-name="al">
          <text:span text:style-name="nadrukvet">Hoofdstuk 2 Reisdocumente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1.2.1</text:p>
                </table:table-cell>
                <table:table-cell table:style-name="cell_frame_all" table:number-rows-spanned="1" table:number-columns-spanned="1">
                  <text:p text:style-name="table_al">Het tarief bedraagt ter zake van het in behandeling nemen van een aanvraag tot het verstrekken van een reisdocument van het Koninkrijk der Nederlanden als bedoeld in artikel 2, eerste lid van de Paspoortwet<text:span text:style-name="nadrukcur">:</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ter zake van het in behandeling nemen van een aanvraag tot het verstrekken van een Nederlandse identiteitskaart als bedoeld in artikel 2, tweede lid van de Paspoort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spoedlevering van de in de onderdelen 1.2.1 tot en met 1.2.2.2 genoemde handelingen, worden de in die onderdelen genoemde leges vermeerderd met <text:span text:style-name="nadrukvet">het maximale bedrag voor spoedlevering zoals dat is opgenomen in het Besluit Paspoortgelden afgerond op € 0,05 naar bened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aanbrengen van een wijziging in een reisdocument of het ongeldig maken van een reisdocument als bedoeld in de onderdelen 1.2.1 tot en met 1.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 een bedrag conform de ministeriële regeling afdracht vergoeding afgifte rijbewijzen en bedraagt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tot het afgeven van een gezondheidsverklaring voor een rijbewijs (keuringspapieren, medisch vragenformulier voor rij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50</text:p>
                </table:table-cell>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0</text:p>
                </table:table-cell>
              </table:table-row>
            </table:table>
            <text:p text:style-name="table_bottom"/>
          </text:section>
          <text:p text:style-name="al"/>
          <text:p text:style-name="al">
          <text:span text:style-name="nadrukvet">Hoofdstuk 5 Vervallen </text:span>
        </text:p>
          <text:p text:style-name="al"/>
          <text:p text:style-name="al">
          <text:span text:style-name="nadrukvet">Hoofdstuk 6 Vervallen</text:span>
        </text:p>
          <text:p text:style-name="al"/>
          <text:p text:style-name="al">
          <text:span text:style-name="nadrukvet">Hoofdstuk 7 Vervallen</text:span>
        </text:p>
          <text:p text:style-name="al"/>
          <text:p text:style-name="al">
          <text:span text:style-name="nadrukvet">Hoofdstuk 8 Vastgoedinformatie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gegevens van een plan, zoals bestemmingsplan, voorbereidingsbesluit, wegenkaart, bouwtekeningen of verkavelings-tekeningen, voor ieder daaraan door de gemeente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de op basis van artikel 1.8.1 verstrekte stu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 zwart – w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 </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text:p>
                </table:table-cell>
              </table:table-row>
              <table:table-row table:style-name="row">
                <table:table-cell table:style-name="cell_frame_all" table:number-rows-spanned="1" table:number-columns-spanned="1">
                  <text:p text:style-name="table_al">1.8.2.1.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text:p>
                </table:table-cell>
              </table:table-row>
              <table:table-row table:style-name="row">
                <table:table-cell table:style-name="cell_frame_all" table:number-rows-spanned="1" table:number-columns-spanned="1">
                  <text:p text:style-name="table_al">1.8.2.1.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n kl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per fotokopie op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per fotokopie op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1">
                  <text:p text:style-name="table_al">per fotokopie op 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1">
                  <text:p text:style-name="table_al">per fotokopie op 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1">
                  <text:p text:style-name="table_al">per fotokopie op 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4</text:p>
                </table:table-cell>
              </table:table-row>
              <table:table-row table:style-name="row">
                <table:table-cell table:style-name="cell_frame_all" table:number-rows-spanned="1" table:number-columns-spanned="1">
                  <text:p text:style-name="table_al">1.8.2.2.6.</text:p>
                </table:table-cell>
                <table:table-cell table:style-name="cell_frame_all" table:number-rows-spanned="1" table:number-columns-spanned="1">
                  <text:p text:style-name="table_al">per digitale aanlevering van een be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het in behandeling nemen van een aanvraag tot het verstrekken van informatie via Kadaster online worden de tarieven van het Kadaster gehanteerd. Deze kosten worden eerst aan de aanvrager meegedeeld voordat tot uitvoering wordt overgegaan. Deze kosten worden tevens vermeerderd met de kosten genoemd onder 1.8.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uittreksel uit de Wet Kenbaarheid Publiekrechtelijke beper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krijgen van informatie of kaarten uit het GIS-systeem voor ieder daaraan door de afdeling GEO-informatie besteed kwarti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uittreksel uit de gemeentelijke registratie op basis van de Wet basisregistratie adressen en gebouw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0</text:p>
                </table:table-cell>
              </table:table-row>
            </table:table>
            <text:p text:style-name="table_bottom"/>
          </text:section>
          <text:p text:style-name="al"/>
          <text:p text:style-name="al">
          <text:span text:style-name="nadrukvet">Hoofdstuk 9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wordt het maximale tarief in rekening gebracht zoals dat op basis van de Wet justitiële gegevens bij algemene maatregel van bestuur is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
            <text:p text:style-name="table_bottom"/>
          </text:section>
          <text:p text:style-name="al"/>
          <text:p text:style-name="al">
          <text:span text:style-name="nadrukvet">Hoofdstuk 10 Gemeentearchief</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zwart/wit afschrift of fotokopie van een in het gemeentearchief berustend stuk per pagina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text:p>
                </table:table-cell>
              </table:table-row>
              <table:table-row table:style-name="row">
                <table:table-cell table:style-name="cell_frame_all" table:number-rows-spanned="1" table:number-columns-spanned="1">
                  <text:p text:style-name="table_al">1.10.2.5</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digitaal afschrift uit het digitale gemeentearchief: </text:p>
                </table:table-cell>
                <table:table-cell table:style-name="cell_frame_all" table:number-rows-spanned="1" table:number-columns-spanned="1"/>
                <table:table-cell table:style-name="cell_frame_all" table:number-rows-spanned="1" table:number-columns-spanned="1">
                  <text:p text:style-name="table_al">1,15</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Vervallen </text:span>
        </text:p>
          <text:p text:style-name="al"/>
          <text:p text:style-name="al">
          <text:span text:style-name="nadrukvet">Hoofdstuk 13 Kansspel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verkrijgen van een aanwezigheidsvergunning ingevolge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4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lautomaten, welke vergunning geld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bepaalde tijd,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verkrijgen van een vergunning als bedoeld in artikel 3 van de Wet op de Kansspelen (loterij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50</text:p>
                </table:table-cell>
              </table:table-row>
            </table:table>
            <text:p text:style-name="table_bottom"/>
          </text:section>
          <text:p text:style-name="al"/>
          <text:p text:style-name="al">
          <text:span text:style-name="nadrukvet">Hoofdstuk 14 Kabels en leiding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voor het afgeven van een instemmingsbesluit als bedoeld in de Algemene Verordening Ondergrondse Infrastructuren 2019 voor regulier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8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voor het afgeven van een instemmingsbesluit als bedoeld in de Algemene Verordening Ondergrondse Infrastructuren 2019 voor werkzaamheden van minder ingrijpende aard:</text:p>
                </table:table-cell>
                <table:table-cell table:style-name="cell_frame_all" table:number-rows-spanned="1" table:number-columns-spanned="1"/>
                <table:table-cell table:style-name="cell_frame_all" table:number-rows-spanned="1" table:number-columns-spanned="1">
                  <text:p text:style-name="table_al">145,2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melding voor spoedeisende werkzaamheden als bedoeld in de Algemene verordening ondergrondse infrastructuren (AVOI).</text:p>
                </table:table-cell>
                <table:table-cell table:style-name="cell_frame_all" table:number-rows-spanned="1" table:number-columns-spanned="1"/>
                <table:table-cell table:style-name="cell_frame_all" table:number-rows-spanned="1" table:number-columns-spanned="1">
                  <text:p text:style-name="table_al">145,20</text:p>
                </table:table-cell>
              </table:table-row>
            </table:table>
            <text:p text:style-name="table_bottom"/>
          </text:section>
          <text:p text:style-name="al"/>
          <text:p text:style-name="al">
          <text:span text:style-name="nadrukvet">Hoofdstuk 15 Verkeer en vervoer</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6,6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ontheffing als bedoeld in artikel 87 van het Reglement Verkeersregels en Verkeerstekens 1990 indien alleen het kenteken gewijzigd dient te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1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Gehandicaptenparkeerplaats voor een motorvoertuig op kenteken op grond van het verkeersbesluit (excl. uitvoering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2,8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2,80</text:p>
                </table:table-cell>
              </table:table-row>
            </table:table>
            <text:p text:style-name="table_bottom"/>
          </text:section>
          <text:p text:style-name="al"/>
          <text:p text:style-name="al">
          <text:span text:style-name="nadrukvet">Hoofdstuk 16 Leegstandwet</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van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36</text:p>
                </table:table-cell>
              </table:table-row>
            </table:table>
            <text:p text:style-name="table_bottom"/>
          </text:section>
          <text:p text:style-name="al"/>
          <text:p text:style-name="al">
          <text:span text:style-name="nadrukvet">Hoofdstuk 17 Divers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verkrijgen van een vergunning als bedoeld in artikel 5:13 van de Algemene Plaatselijke Verordening (inzameling geld of goe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verkrijgen van een vergunning voor het aanleggen of wijzigen van een rioolaansluiting op de gemeentelijke riol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8,1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verkrijgen van een vergunning als bedoeld in artikel 2:10A van de Algemene plaatselijke verordening voor spandoeken of versieringen op, aan of boven de openbare weg, die van tijdelijke aard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6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verkrijgen van een vergunning als bedoeld in artikel 5:24 van de Algemene Plaatselijke Verordening (vaar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2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verkrijgen van een ontheffing als bedoeld in artikel 5:34 van de Algemene Plaatselijke Verordening (ontheffing verbranden snoei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3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usief omzetbelasting, bedoeld in paraaf 1, eerste lid, van de Uniforme administrati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3, of zoals dit normblad laatstelijk is vervangen of gewijzigd. Heeft een aanvraag betrekking op een gebouw dan wordt hierbij de inhoud en/of oppervlakte bepaald conform de richtlijnen van het normblad NEN 2580 ‘oppervlakten en inhouden van gebouw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Als minimale ondergrens voor de bouwkosten worden gehanteerd de door het Nederlands Bouwkosten Instituut (NBI) bepaalde basisbedragen per gebouwsoort voor de provincie Gelderland voor 2021, zoals benoemd in het Onderzoeksrapport Basisbedragen Gebouwen 2021 3e kwartaal, of zoals dit onderzoeksrapport laatstelijk is vervangen of gewijzigd. Dit onderzoeksrapport is als bijlage bij deze tarieventabel opgenomen. De gewijzigde onderzoeksrapporten worden gepubliceerd op www.oostgelre.n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Principebesluit</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rincipebesluit over een voorgenomen aanvraag om omgevingsvergunning als bedoeld in artikel 2.12, eerste lid, onder a, onder 3º, van de Wabo (project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1,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rincipebesluit over een voorgenomen aanvraag voor bestemmingswijziging als bedoeld in hoofdstuk 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1,75</text:p>
                </table:table-cell>
              </table:table-row>
            </table:table>
            <text:p text:style-name="table_bottom"/>
          </text:section>
          <text:p text:style-name="al"/>
          <text:p text:style-name="al">
          <text:span text:style-name="nadrukvet">Hoofdstuk 3 Omgevingsvergunning</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ext:p text:style-name="table_al">Indien de bouwkosten naar de mening van de behandelend ambtenaar te laag zijn aangegeven, kunnen de leges worden berekend over de ambtelijk vastgestel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aarbij de plannen voorgelegd moeten worden aan de commissie ruimtelijke kwaliteit (welstandsbelei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1.1.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able:table-cell table:style-name="cell_frame_all" table:number-rows-spanned="1" table:number-columns-spanned="1">
                  <text:p text:style-name="table_al">2,37 %</text:p>
                </table:table-cell>
              </table:table-row>
              <table:table-row table:style-name="row">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0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1,84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0,00</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1,82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0,00</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able:table-cell table:style-name="cell_frame_all" table:number-rows-spanned="1" table:number-columns-spanned="1">
                  <text:p text:style-name="table_al">1,71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00</text:p>
                </table:table-cell>
              </table:table-row>
              <table:table-row table:style-name="row">
                <table:table-cell table:style-name="cell_frame_all" table:number-rows-spanned="2"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able:table-cell table:style-name="cell_frame_all" table:number-rows-spanned="1" table:number-columns-spanned="1">
                  <text:p text:style-name="table_al">1,67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5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aarbij de plannen niet aan de commissie ruimtelijke kwaliteit voorgelegd hoeven te worden (welstandsvrij gebie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1.2.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able:table-cell table:style-name="cell_frame_all" table:number-rows-spanned="1" table:number-columns-spanned="1">
                  <text:p text:style-name="table_al">2,18 %</text:p>
                </table:table-cell>
              </table:table-row>
              <table:table-row table:style-name="row">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00</text:p>
                </table:table-cell>
              </table:table-row>
              <table:table-row table:style-name="row">
                <table:table-cell table:style-name="cell_frame_all" table:number-rows-spanned="2" table:number-columns-spanned="1">
                  <text:p text:style-name="table_al">2.3.1.2.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1,65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0,00</text:p>
                </table:table-cell>
              </table:table-row>
              <table:table-row table:style-name="row">
                <table:table-cell table:style-name="cell_frame_all" table:number-rows-spanned="2" table:number-columns-spanned="1">
                  <text:p text:style-name="table_al">2.3.1.2.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1,64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able:table-cell table:style-name="cell_frame_all" table:number-rows-spanned="1" table:number-columns-spanned="1">
                  <text:p text:style-name="table_al">1,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00,00</text:p>
                </table:table-cell>
              </table:table-row>
              <table:table-row table:style-name="row">
                <table:table-cell table:style-name="cell_frame_all" table:number-rows-spanned="2" table:number-columns-spanned="1">
                  <text:p text:style-name="table_al">2.3.1.2.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able:table-cell table:style-name="cell_frame_all" table:number-rows-spanned="1" table:number-columns-spanned="1">
                  <text:p text:style-name="table_al">1,62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00,00</text:p>
                </table:table-cell>
              </table:table-row>
              <table:table-row table:style-name="row">
                <table:table-cell table:style-name="cell_frame_all" table:number-rows-spanned="2" table:number-columns-spanned="1">
                  <text:p text:style-name="table_al">2.3.1.2.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able:table-cell table:style-name="cell_frame_all" table:number-rows-spanned="1" table:number-columns-spanned="1">
                  <text:p text:style-name="table_al">1,61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atiegeldreg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bedragen van de artikelen 2.3.1.1.1 t/m 2.3.1.1.6 en 2.3.1.2.1 t/m 2.3.1.2.6 worden verhoogd met € 100,00. </text:p>
                  <text:p text:style-name="table_al">Als minimaal 2 dagen voor de aanvang van de bouwactiviteiten meldingskaartje 1 door de gemeente is ontvangen, wordt € 50,00 terugbetaald. Als minimaal 1 dag voor de voltooiing van de bouwactiviteiten meldingskaartje 2 door de gemeente is ontvangen, wordt de resterende </text:p>
                  <text:p text:style-name="table_al">€ 50,00 terugbet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en 2.3.1.2 wordt het tarief, indien de aanvraag betrekking heeft op een bouwplan of bouwwerk waarvan de bouw zonder vergunning is aangevangen of voltooid verhoogd met <text:span text:style-name="nadrukvet">50% </text:span>van het overeenkomstige onderdeel 2.3.1.1.1. t/m 2.3.1.1.6 of 2.3.1.2.1 t/m 2.3.1.2.6 berekende bedr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Omgevingsvergunning voor het uitvoeren van een werk, geen bouwwerk zijnde of van werkzaamheden (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4,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artikel 2.12, eerste lid, onder a, onder 1º, van de Wabo wordt toegepast (binnenplanse afwijking) met ruimtelijke 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4,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3,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º, van de Wabo wordt toegepast (buitenplanse afwijking) met ruimtelijke onderbouwing:</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dan € 10.000,- bedragen, van die bouwkosten:</text:p>
                </table:table-cell>
                <table:table-cell table:style-name="cell_frame_all" table:number-rows-spanned="1" table:number-columns-spanned="1"/>
                <table:table-cell table:style-name="cell_frame_all" table:number-rows-spanned="1" table:number-columns-spanned="1">
                  <text:p text:style-name="table_al">3% met minimum van </text:p>
                  <text:p text:style-name="table_al">€ 1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10.000 tot € 50.000 bedragen, van die bouwkosten: </text:p>
                </table:table-cell>
                <table:table-cell table:style-name="cell_frame_all" table:number-rows-spanned="1" table:number-columns-spanned="1"/>
                <table:table-cell table:style-name="cell_frame_all" table:number-rows-spanned="1" table:number-columns-spanned="1">
                  <text:p text:style-name="table_al">1,5% met minimum van</text:p>
                  <text:p text:style-name="table_al"> €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 tot € 250.000 bedragen, van die bouwkosten:</text:p>
                </table:table-cell>
                <table:table-cell table:style-name="cell_frame_all" table:number-rows-spanned="1" table:number-columns-spanned="1"/>
                <table:table-cell table:style-name="cell_frame_all" table:number-rows-spanned="1" table:number-columns-spanned="1">
                  <text:p text:style-name="table_al">0,7% met minimum van </text:p>
                  <text:p text:style-name="table_al">€ 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dan € 250.000, van die bouwkosten:</text:p>
                </table:table-cell>
                <table:table-cell table:style-name="cell_frame_all" table:number-rows-spanned="1" table:number-columns-spanned="1"/>
                <table:table-cell table:style-name="cell_frame_all" table:number-rows-spanned="1" table:number-columns-spanned="1">
                  <text:p text:style-name="table_al">0,5% met minimum van </text:p>
                  <text:p text:style-name="table_al">€ 1.750,00 en maximum van </text:p>
                  <text:p text:style-name="table_al">€ 4.00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projectafwijking): indien 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de bouw van één woning, al dan niet met bijhorende bouwwerken, mogelijk maakt,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 van overige gebouwen met een oppervlakte van maximaal 200 m² mogelijk maa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6,00</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1">
                  <text:p text:style-name="table_al">de bouw van minimaal twee en maximaal vier woningen, al dan niet met bijbehorende bouwwerken, mogelijk maakt,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 van overige gebouwen met een oppervlakte van meer dan 200 m² en maximaal 800 m² mogelijk 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62,00</text:p>
                </table:table-cell>
              </table:table-row>
              <table:table-row table:style-name="row">
                <table:table-cell table:style-name="cell_frame_all" table:number-rows-spanned="1" table:number-columns-spanned="1">
                  <text:p text:style-name="table_al">2.3.3.4.3</text:p>
                </table:table-cell>
                <table:table-cell table:style-name="cell_frame_all" table:number-rows-spanned="1" table:number-columns-spanned="1">
                  <text:p text:style-name="table_al">de bouw van vijf of meer woningen, al dan niet met bijbehorende bouwwerken, mogelijk maakt,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 van overige gebouwen met een oppervlakte van meer dan 800 m² mogelijk 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2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a, onder 3º, van de Wabo wordt toegepast (projectafwijking): indien een verklaring van geen bedenkingen door de gemeenteraad dient te worden afgegeven, worden de in 2.3.3.4 genoemde bedrag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9,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artikel 2.12, eerste lid, onder a, onder 1º, van de Wabo wordt toegepast (binnenplanse afwijking) met ruimtelijk 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4,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6,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2º, van de Wabo wordt toegepast (buitenplanse kleine afwijking) met ruimtelijke onderbouw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8,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projectafwijking): indien 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uitsluitend de wijziging van het gebruik van een gebouw of een perceel met een oppervlakte van maximaal 1.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80,00</text:p>
                </table:table-cell>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1">
                  <text:p text:style-name="table_al">- de bouw van één woning, al dan niet met bijbehorende bouwwerken, mogelijk maakt of </text:p>
                  <text:p text:style-name="table_al">- de bouw van overige gebouwen met een oppervlakte van maximaal 200 m² mogelijk maakt of</text:p>
                  <text:p text:style-name="table_al">- uitsluitend de wijziging van het gebruik van een perceel met een oppervlakte van meer dan 1.000 m² en maximaal 2.000 m²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8,00</text:p>
                </table:table-cell>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1">
                  <text:p text:style-name="table_al">- de bouw van minimaal twee en maximaal vier woningen, al dan niet met bijbehorende bouwwerken, mogelijk maakt of </text:p>
                  <text:p text:style-name="table_al">- de bouw van overige gebouwen met een oppervlakte van meer dan 200 m² en maximaal 800 m² mogelijk maakt of </text:p>
                  <text:p text:style-name="table_al">- uitsluitend de wijziging van het gebruik van een perceel met een oppervlakte van meer dan 2.000 m² en maximaal 10.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64,00</text:p>
                </table:table-cell>
              </table:table-row>
              <table:table-row table:style-name="row">
                <table:table-cell table:style-name="cell_frame_all" table:number-rows-spanned="1" table:number-columns-spanned="1">
                  <text:p text:style-name="table_al">2.3.4.4.4</text:p>
                </table:table-cell>
                <table:table-cell table:style-name="cell_frame_all" table:number-rows-spanned="1" table:number-columns-spanned="1">
                  <text:p text:style-name="table_al">- de bouw van vijf of meer woningen, al dan niet met bijbehorende bouwwerken, mogelijk maakt of</text:p>
                  <text:p text:style-name="table_al">- de bouw van overige gebouwen met een oppervlakte van meer dan 800 m² mogelijk maakt of</text:p>
                  <text:p text:style-name="table_al">- uitsluitend de wijziging van het gebruik van een perceel met een oppervlakte van meer dan 10.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2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a, onder 3º, van de Wabo wordt toegepast (projectafwijking): indien een verklaring van geen bedenkingen door de gemeenteraad dient te worden afgegeven, worden de in 2.3.4.4 genoemde bedrag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9,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9,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de provinciale regel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8,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bedrag genoemd onder 2.3.5.1 wordt nadat het brandveiligheidsonderzoek is gehouden vermeerderd met een oppervlaktetoeslag per m²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Oost Gelre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3,8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3,8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Oost Gelre aangewezen stads- of dorpsgezicht, bedoeld in artikel 2.2, eerste lid, onder c, van de Wabo, waarvoor op grond van die provinciale verordening of artikel 18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3,8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5,6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4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Kapp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38</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6,8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6,8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hogere grenswaarde ingevolge de Wet geluidh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8,3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table_al">Indien een ander bestuursorgaan een verklaring van geen bedenkingen moet afgeven: het bedrag a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Teruggaaf en vermindering</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4.1.1 </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4.1.2 </text:p>
                </table:table-cell>
                <table:table-cell table:style-name="cell_frame_all" table:number-rows-spanned="1" table:number-columns-spanned="1">
                  <text:p text:style-name="table_al">indien de aanvraag wordt ingetrokken na 4 weken na het in behandeling nemen ervan, maar voor het verlenen van de vergunning</text:p>
                </table:table-cell>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4.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Onder een weigering bedoeld in onderdeel 2.4.3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span text:style-name="nadrukvet">€ 120,00</text:span>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cur">Geen teruggaaf legesdeel 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4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Indien de aanvraag om een omgevingsvergunning is voorafgegaan door een aanvraag voor een principeverzoek als bedoeld in 2.2, worden de ter zake van dat principeverzoek geheven leges in mindering gebracht op de leges voor het in behandeling nemen van de aanvraag om een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Indien de aanvraag om een bestemmingswijziging is voorafgegaan door een aanvraag voor een principeverzoek als bedoeld in 2.2, worden de ter zake van dat principeverzoek geheven leges in mindering gebracht op de leges voor het in behandeling nemen van de aanvraag om de bestemmingswijziging bedoeld in hoofdstuk 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cur">Teruggaaf als gevolg van het weigeren van een projectafwijking of bestemm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gemeente een omgevingsvergunning als bedoeld in de onderdelen 2.3.3.5 of 2.3.4.4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2</text:p>
                </table:table-cell>
                <table:table-cell table:style-name="cell_frame_all" table:number-rows-spanned="1" table:number-columns-spanned="1">
                  <text:p text:style-name="table_al">Als de gemeente een bestemmingswijziging als bedoeld in onderdeel 2.6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
                    <text:span text:style-name="nadrukcur">Teruggaaf wegens gewijzigde bouwkosten</text:span>
                  </text:p>
                  <text:p text:style-name="table_al">Indien door middel van rekeningen kan worden aangetoond, dat de bouwkosten toch lager zijn dan in eerste instantie is berekend, kunnen op verzoek de teveel in rekening gebrachte leges worden verrek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Wijziging omgevingsvergunning als gevolg van wijziging project </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6,85</text:p>
                </table:table-cell>
              </table:table-row>
            </table:table>
            <text:p text:style-name="table_bottom"/>
          </text:section>
          <text:p text:style-name="al"/>
          <text:p text:style-name="al">
          <text:span text:style-name="nadrukvet">Hoofdstuk 6 Bestemmingswijzigingen zonder activiteiten </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voor het in behandeling nemen van een verzoek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rtikel 3.1 (bestemmingsplan) van de Wet ruimtelijke ordening bedraagt indien het 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65,0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de wijziging van het gebruik van een perceel met een oppervlakte van meer dan 2.000 m² en maximaal 10.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48,00</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de wijziging van het gebruik van een perceel met een oppervlakte van meer dan 10.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42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rtikel 3.6, eerste lid, onder a en b, van de Wet ruimtelijke ordening (wijziging en uitwerking) bedraagt indien het 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uitsluitend de wijziging van het gebruik van gronden van agrarisch naar natuur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45,0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77,00</text:p>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ext:p text:style-name="table_al">uitsluitend de wijziging van het gebruik van een perceel met een oppervlakte van meer dan 2.000 m² en maximaal 10.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286,00</text:p>
                </table:table-cell>
              </table:table-row>
              <table:table-row table:style-name="row">
                <table:table-cell table:style-name="cell_frame_all" table:number-rows-spanned="1" table:number-columns-spanned="1">
                  <text:p text:style-name="table_al">2.6.2.4</text:p>
                </table:table-cell>
                <table:table-cell table:style-name="cell_frame_all"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ext:p text:style-name="table_al">uitsluitend de wijziging van het gebruik van een perceel met een oppervlakte van meer dan 10.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175,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
                      <text:span text:style-name="nadrukcur">Veegpl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verzoek als bedoeld in artikel 2.6.1 tot en met 2.6.2.4 wordt opgenomen in een plan waarin alle initiatieven gedurende een bepaalde periode worden samengevoegd tot één bestemmingsplan of wijzigingsplan (veegpla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eegplan met twee initiatieven</text:p>
                </table:table-cell>
                <table:table-cell table:style-name="cell_frame_all" table:number-rows-spanned="1" table:number-columns-spanned="1"/>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egplan met meer dan twee initiatieven</text:p>
                </table:table-cell>
                <table:table-cell table:style-name="cell_frame_all" table:number-rows-spanned="1" table:number-columns-spanned="1"/>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Onverminderd het bepaalde in de voorgaande onderdelen van dit hoofdstuk bedraagt het tarief, indien een daartoe al dan niet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4.2</text:p>
                </table:table-cell>
                <table:table-cell table:style-name="cell_frame_all" table:number-rows-spanned="1" table:number-columns-spanned="1">
                  <text:p text:style-name="table_al">Indien een begroting als bedoeld in 2.6.4.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In deze titel niet benoemde beschikking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able:table-cell table:style-name="cell_frame_all" table:number-rows-spanned="1" table:number-columns-spanned="1">
                  <text:p text:style-name="table_al">67,6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 </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verkrijgen van een vergunning ingevolge artikel 3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6,5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In afwijking van het bepaalde in artikel 3.1.1 geldt voor inrichtingen in de zin van artikel 4 van de Drank- en Horecawet het volgende tarief.</text:p>
                  <text:p text:style-name="table_al">Dit tarief geldt ook als sprake is van een wijziging van de vergunning als bedoeld in artikel 30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6,5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verkrijgen van een wijziging van de vergunning als bedoeld in artikel 3 en/of artikel 30 van de Drank- en Horecawet in de vorm van een verandering van leidinggeven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verkrijgen van een wijziging van de vergunning als bedoeld in artikel 3 en/of artikel 30 van de Drank- en Horecawet in de vorm van een verandering van de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8,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verkrijgen van een ontheffing als bedoeld in artikel 35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8,4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verkrijgen van een ontheffing als bedoeld in artikel 2 lid 3 van de Drank- en Horecaverordening of op grond van artikel 4 lid 4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8,4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verkrijgen van een vergunning voor het exploiteren van een horecabedrijf als bedoeld in artikel 2:28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4,4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verkrijgen van een ontheffing sluitingstijden voor horecabedrijven als bedoeld in artikel 2:29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8,40</text:p>
                </table:table-cell>
              </table:table-row>
            </table:table>
            <text:p text:style-name="table_bottom"/>
          </text:section>
          <text:p text:style-name="al"/>
          <text:p text:style-name="al">
          <text:span text:style-name="nadrukvet">Hoofdstuk 2 Organiseren evenementen of markten </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verkrijgen van een vergunning als bedoeld in artikel 2:25 van de Algemene plaatselijke verordening (evenementenvergunning), eventueel in combinatie met een ontheffing Zondagswet en een ontheffing van de Winkeltijdenwet </text:p>
                </table:table-cell>
                <table:table-cell table:style-name="cell_frame_all" table:number-rows-spanned="1" table:number-columns-spanned="1"/>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in 3.2.1 genoemde bedrag wordt vermeerderd met één van de hiernavolgende bedragen als op verzoek gebruik wordt gemaakt van een gemeentelijke stroomkast bij een even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waarvoor alleen stroom wordt verbruikt ten behoeve van een omroepinstallatie en/of toiletvoorzieningen en/of EHBO voorzieningen en/of speelattributen en/of verlichting, per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genoemd onder 3.2.1 wordt, indien sprake is van een te laat of incompleet ingediende aanvraag,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voor het plaatsen van afzethekken op gemeentelijke wegen ten behoeve van een evenemen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5,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verkrijgen van een vergunning als bedoeld in artikel 5:18 van de Algemene plaatselijke verordening (stand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2,3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verkrijgen van een vergunning als bedoeld in artikel 5:18 van de Algemene plaatselijke verordening (standplaatsvergunning) voor de verkoop van oliebollen en appelflappen op de openbare weg in de periode van 16 december tot en met 1 januar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3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Leges worden niet geheven voor 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in 3.2.5 tot en met 3.2.7 genoemde tarief wordt verhoogd met een bedrag voor het stroomverbruik</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1</text:p>
                </table:table-cell>
                <table:table-cell table:style-name="cell_frame_all" table:number-rows-spanned="1" table:number-columns-spanned="1">
                  <text:p text:style-name="table_al">voor een krachtstroomverbruiker (400 V) voor 1 dagdeel per week op jaarbas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0,00</text:p>
                </table:table-cell>
              </table:table-row>
              <table:table-row table:style-name="row">
                <table:table-cell table:style-name="cell_frame_all" table:number-rows-spanned="1" table:number-columns-spanned="1">
                  <text:p text:style-name="table_al">3.2.8.2</text:p>
                </table:table-cell>
                <table:table-cell table:style-name="cell_frame_all" table:number-rows-spanned="1" table:number-columns-spanned="1">
                  <text:p text:style-name="table_al">voor een normaalstroomverbruiker (230 V) voor 1 dagdeel per week op jaarbas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tarief bedraagt voor het in behandeling nemen van een aanvraag tot het verkrijgen van een ontheffing als bedoeld in artikel 4:18 lid 3 van de Algemene plaatselijke verordening (kampeer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20</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et tarief bedraagt voor het verkrijgen van een ontheffing als bedoeld in artikel 4:6 van de Algemene plaatselijke verordening (ontheffing gel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0</text:p>
                </table:table-cell>
              </table:table-row>
            </table:table>
            <text:p text:style-name="table_bottom"/>
          </text:section>
          <text:p text:style-name="al"/>
          <text:p text:style-name="al">
          <text:span text:style-name="nadrukvet">Hoofdstuk 3 Seksbedrijv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p grond van artikel 3:3 van de Algemene plaatselijke verordening voo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voor het exploiteren van een seks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04</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een wijziging van een vergunning voor een seks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3,52</text:p>
                </table:table-cell>
              </table:table-row>
            </table:table>
            <text:p text:style-name="table_bottom"/>
          </text:section>
          <text:p text:style-name="al"/>
          <text:p text:style-name="al">
          <text:span text:style-name="nadrukvet">Hoofdstuk 4 Marktstandplaatsen</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nemen van een vaste standplaats als bedoeld in artikel 2 van “De marktverordening gemeente Oost Gelre” per vierkante mete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3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in 3.4.1 genoemde tarief wordt verhoogd met een bedrag voor het stroomverbrui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krachtstroom verbruiker (400 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normaalstroom verbruiker (230 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verkrijgen van een vergunning op grond van artikel 4 van “De marktverordening gemeente Oost Gelre” (vaste standplaats op de wekelijkse waren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innemen van een standplaats (dagplaats) op de wekelijkse warenmarkt of op een ander door het college van burgemeester en wethouders ingestelde markt per vierkante meter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
            <text:p text:style-name="table_bottom"/>
          </text:section>
          <text:p text:style-name="al"/>
          <text:p text:style-name="al">
          <text:span text:style-name="nadrukvet">Hoofdstuk 5 Winkeltijdenwet</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verlenen van een ontheffing in het kader van de 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8,40</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029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17</meta:user-defined>
    <meta:user-defined meta:name="DCTERMS.W3CDTF/OVERHEIDop.jaargang">2021</meta:user-defined>
    <meta:user-defined meta:name="OVERHEIDop.publicationIssue">460291</meta:user-defined>
    <meta:user-defined meta:name="OVERHEIDop.betreftRegeling">CVDR667167_1</meta:user-defined>
    <meta:user-defined meta:name="xs:date/OVERHEIDop.startdatum">2022-01-01</meta:user-defined>
    <meta:user-defined meta:name="OVERHEIDop.GmbID/DC.identifier">gmb-2021-460291</meta:user-defined>
    <meta:user-defined meta:name="OVERHEIDop.versieInformatie"/>
  </office:meta>
</office:document-meta>
</file>