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3*"/>
    </style:style>
    <style:style style:family="table-column" style:parent-style-name="colspec" style:name="id1-3-2-4-4-1-2">
      <style:table-column-properties style:rel-column-width="22*"/>
    </style:style>
    <style:style style:family="table-column" style:parent-style-name="colspec" style:name="id1-3-2-4-4-1-3">
      <style:table-column-properties style:rel-column-width="32*"/>
    </style:style>
    <style:style style:family="table-column" style:parent-style-name="colspec" style:name="id1-3-2-4-4-1-4">
      <style:table-column-properties style:rel-column-width="16*"/>
    </style:style>
    <text:list-style style:name="id1-3-2-4-4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2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5-2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1-5-2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1-5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3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3-3-1-2">
      <text:list-level-style-bullet style:num-suffix="" text:bullet-char="​" text:level="1">
        <style:list-level-properties text:min-label-width="10mm"/>
      </text:list-level-style-bullet>
    </text:list-style>
    <text:list-style style:name="id1-3-2-4-4-1-5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4-3-1-2">
      <text:list-level-style-bullet style:num-suffix="" text:bullet-char="​" text:level="1">
        <style:list-level-properties text:min-label-width="10mm"/>
      </text:list-level-style-bullet>
    </text:list-style>
    <text:list-style style:name="id1-3-2-4-4-1-5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5-3-1-2">
      <text:list-level-style-bullet style:num-suffix="" text:bullet-char="​" text:level="1">
        <style:list-level-properties text:min-label-width="10mm"/>
      </text:list-level-style-bullet>
    </text:list-style>
    <text:list-style style:name="id1-3-2-4-4-1-5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6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1-5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7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7-3-1-2">
      <text:list-level-style-bullet style:num-suffix="" text:bullet-char="​" text:level="1">
        <style:list-level-properties text:min-label-width="10mm"/>
      </text:list-level-style-bullet>
    </text:list-style>
    <text:list-style style:name="id1-3-2-4-4-1-5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8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-5-8-3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dermandaat Advies en Contr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teammanager Advies en Control;</text:p>
            <text:p text:style-name="al"/>
            <text:p text:style-name="al">Overwegende dat:</text:p>
            <text:p text:style-name="al">Het gewenst is de bevoegdheden die verband houden met de taakvelden van Advies en Control te leggen bij de medewerkers die belast zijn met de voorbereiding en uitvoering van besluiten;</text:p>
            <text:p text:style-name="al"/>
            <text:p text:style-name="al">Gelet op de Mandaatregeling Peel en Maas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Advies en Control gemandateerde bevoegdheden, overeenkomstig het bij dit besluit en als zodanig gewaarmerkte overzicht te mandater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2-3">
                <text:number>3.</text:number>
                <text:p text:style-name="al">Dit besluit treedt in werking op de dag na die waarop het bekend is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5 december 2021</text:span></text:p>
            <text:p><text:span text:style-name="functie"/></text:p>
            <text:p><text:span text:style-name="functie">Teammanager Advies en Control</text:span></text:p>
            <text:p><text:span text:style-name="functie"/></text:p>
            <text:p><text:span text:style-name="functie">Allal Amhaouc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Behorende bij ondermandaat besluit d.d. 15 december 2021 van de teammanager Advies en Control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 bestuursorg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stellen en ondertekenen werkgeversverklaring voor medewerkers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list text:style-name="id1-3-2-4-4-1-5-2-3-1">
                    <text:list-item text:style-override="id1-3-2-4-4-1-5-2-3-1-1">
                      <text:number>1.</text:number>
                      <text:p text:style-name="table_al">Adviseur P&amp;O</text:p>
                    </text:list-item>
                    <text:list-item text:style-override="id1-3-2-4-4-1-5-2-3-1-2">
                      <text:number>2.</text:number>
                      <text:p text:style-name="table_al">Salarisadministrateur</text:p>
                    </text:list-item>
                    <text:list-item text:style-override="id1-3-2-4-4-1-5-2-3-1-3">
                      <text:number>3.</text:number>
                      <text:p text:style-name="table_al">Medewerker Personeel en Organisatie</text:p>
                    </text:list-item>
                    <text:list-item text:style-override="id1-3-2-4-4-1-5-2-3-1-4">
                      <text:number>4.</text:number>
                      <text:p text:style-name="table_al">Medewerker Uitvoering Rechtspositie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sturen van betalingsherinneringen, aanmaningen en dwangbevelen (aanlevering bij deurwaarder)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 </text:p>
                </table:table-cell>
                <table:table-cell table:style-name="entry" table:number-rows-spanned="1" table:number-columns-spanned="1">
                  <text:list text:style-name="id1-3-2-4-4-1-5-3-3-1">
                    <text:list-item text:style-override="id1-3-2-4-4-1-5-3-3-1-1">
                      <text:number>1.</text:number>
                      <text:p text:style-name="table_al">Medewerker Financiële administratie A</text:p>
                    </text:list-item>
                    <text:list-item text:style-override="id1-3-2-4-4-1-5-3-3-1-2">
                      <text:number/>
                      <text:p text:style-name="table_al"/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verlenen van uitstel van betaling en ondertekenen van de beschikking tot uitstel van betaling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 </text:p>
                </table:table-cell>
                <table:table-cell table:style-name="entry" table:number-rows-spanned="1" table:number-columns-spanned="1">
                  <text:list text:style-name="id1-3-2-4-4-1-5-4-3-1">
                    <text:list-item text:style-override="id1-3-2-4-4-1-5-4-3-1-1">
                      <text:number>1.</text:number>
                      <text:p text:style-name="table_al">Medewerker Financiële administratie A</text:p>
                    </text:list-item>
                    <text:list-item text:style-override="id1-3-2-4-4-1-5-4-3-1-2">
                      <text:number/>
                      <text:p text:style-name="table_al"/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doen van aangifte BTW, BCF en VPB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list text:style-name="id1-3-2-4-4-1-5-5-3-1">
                    <text:list-item text:style-override="id1-3-2-4-4-1-5-5-3-1-1">
                      <text:number>1.</text:number>
                      <text:p text:style-name="table_al">Adviseur Financiële administratie en Belastingen</text:p>
                    </text:list-item>
                    <text:list-item text:style-override="id1-3-2-4-4-1-5-5-3-1-2">
                      <text:number/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heren van de verzekeringsportefeuille van de gemeente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list text:style-name="id1-3-2-4-4-1-5-6-3-1">
                    <text:list-item text:style-override="id1-3-2-4-4-1-5-6-3-1-1">
                      <text:number>1.</text:number>
                      <text:p text:style-name="table_al">Medewerker verzekeringen </text:p>
                    </text:list-item>
                    <text:list-item text:style-override="id1-3-2-4-4-1-5-6-3-1-2">
                      <text:number>2.</text:number>
                      <text:p text:style-name="table_al">Medewerker financieel beheer</text:p>
                    </text:list-item>
                  </text:list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registreren van klachten zoals bedoeld in artikel 9:12a Awb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 </text:p>
                </table:table-cell>
                <table:table-cell table:style-name="entry" table:number-rows-spanned="1" table:number-columns-spanned="1">
                  <text:list text:style-name="id1-3-2-4-4-1-5-7-3-1">
                    <text:list-item text:style-override="id1-3-2-4-4-1-5-7-3-1-1">
                      <text:number>1.</text:number>
                      <text:p text:style-name="table_al">(Plaatsvervangend) Secretaris bezwaarschriftencommissie</text:p>
                    </text:list-item>
                    <text:list-item text:style-override="id1-3-2-4-4-1-5-7-3-1-2">
                      <text:number/>
                      <text:p text:style-name="table_al"/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t sturen van ontvangstbevestigingen zoals bedoeld in artikel 9:6 Awb</text:p>
                  <text:p text:style-name="table_al"/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list text:style-name="id1-3-2-4-4-1-5-8-3-1">
                    <text:list-item text:style-override="id1-3-2-4-4-1-5-8-3-1-1">
                      <text:number>1.</text:number>
                      <text:p text:style-name="table_al">(Plaatsvervangend) Secretaris bezwaarschriftencommissie</text:p>
                    </text:list-item>
                    <text:list-item text:style-override="id1-3-2-4-4-1-5-8-3-1-2">
                      <text:number/>
                      <text:p text:style-name="table_al"/>
                    </text:list-item>
                  </text:list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Teammanager Advies en Control</text:p>
          <text:p text:style-name="al"/>
          <text:p text:style-name="al">Allal Amhaouch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02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https://lokaleregelgeving.overheid.nl/CVDR619996/1</meta:user-defined>
    <meta:user-defined meta:name="DC.source">afdeling 10.1.1 van de Algemene wet bestuursrecht]|[1.0:c:BWBR0005537&amp;afdeling=10.1.1&amp;g=2021-11-01</meta:user-defined>
    <meta:user-defined meta:name="DCTERMS.alternative">Besluit Ondermandaat Advies en Control</meta:user-defined>
    <dc:language>nl</dc:language>
    <meta:user-defined meta:name="OVERHEIDop.locatietype/OVERHEIDop.gebiedsmarkering">Gemeente</meta:user-defined>
    <meta:user-defined meta:name="DC.title">Besluit Ondermandaat Advies en Contro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90</meta:user-defined>
    <meta:user-defined meta:name="OVERHEIDop.betreftRegeling">CVDR667166_1</meta:user-defined>
    <meta:user-defined meta:name="OVERHEIDop.GmbID/DC.identifier">gmb-2021-460290</meta:user-defined>
    <meta:user-defined meta:name="xs:date/OVERHEIDop.startdatum">2021-12-18</meta:user-defined>
    <meta:user-defined meta:name="OVERHEIDop.versieInformatie"/>
  </office:meta>
</office:document-meta>
</file>