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teelstraat 16 te Heijen: het creëren van flexplekken en vergaderfaciliteit (verzenddatum: 15 december 2021) 2021-1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creëren van flexplekken en vergaderfaciliteit op de Kasteelstraat 16 te Heijen 2021-1020</text:p>
            <text:p text:style-name="common-al">
            <text:span text:style-name="nadrukvet">Verzenddatum</text:span>
          </text:p>
            <text:p text:style-name="common-al">Dit besluit is verzonden op 15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02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steelstraat 16 te Heijen: het creëren van flexplekken en vergaderfaciliteit (verzenddatum: 15 december 2021) 2021-1020</meta:user-defined>
    <meta:user-defined meta:name="DCTERMS.W3CDTF/DCTERMS.available">2021-12-21</meta:user-defined>
    <meta:user-defined meta:name="DCTERMS.W3CDTF/OVERHEIDop.jaargang">2021</meta:user-defined>
    <meta:user-defined meta:name="OVERHEIDop.publicationIssue">460289</meta:user-defined>
    <meta:user-defined meta:name="OVERHEIDop.GmbID/DC.identifier">gmb-2021-460289</meta:user-defined>
    <meta:user-defined meta:name="OVERHEIDop.versieInformatie"/>
  </office:meta>
</office:document-meta>
</file>