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concept-evenementenkalend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, volgens de Algemene plaatselijke verordening Vlissingen 2013, aanvragen om vergunning voor evenementen ontvangen. Deze aanvragen hebben wij samengevat in de concept-evenementenkalender 2022. Voordat wij een definitief besluit nemen op de vergunningen, stellen wij iedereen in de gelegenheid op de concept-evementenkalender 2022 te reageren.</text:p>
            <text:p text:style-name="common-al">
            <text:span text:style-name="nadrukvet">Ter inzage</text:span>
          </text:p>
            <text:p text:style-name="common-al">De conceptevenementenkalender 2022 ligt van 22 december 2021 tot 2 februari 2022 elke werkdag tijdens openingstijden ter inzage in het stadhuis, Paul Krugerstraat 1. U kunt de kalender ook bekijken op www.vlissingen.nl/publicaties in het overzicht met publicaties deze week.</text:p>
            <text:p text:style-name="common-al">
            <text:span text:style-name="nadrukvet">Zienswijze(n)</text:span>
          </text:p>
            <text:p text:style-name="common-al">In de periode hierboven kan iedereen schriftelijk of mondeling zijn of haar zienswijze(n) inbrengen over de concept-evenementenkalender 2022. Voor de mondelinge inbreng of gedachtewisseling, uitsluitend per telefoon, kunt u contact opnemen met team Vergunningen, Toezicht en Handhaving (0118-487332 of e-mail <text:a xlink:href="mailto:fpaap@vlissingen.nl" xlink:type="simple">fpaap@vlissingen.nl</text:a>).</text:p>
            <text:p text:style-name="common-al">
            <text:span text:style-name="nadrukvet">COVID-19</text:span>
          </text:p>
            <text:p text:style-name="common-al">De COVID-19 maatregelen hebben een grote invloed op het al dan niet door laten gaan van evenementen. Zelfs reeds vergunde evenementen kunnen door wijzigingen in de COVID-19 maatregelen alsnog geannuleerd worden. Een vergunning wordt dus altijd onder voorbehoud uitgegeven, waarbij de op het moment van de geplande datum van het evenement geldende COVID-19 maatregelen leidend zijn.</text:p>
            <text:p text:style-name="common-al">De evenementenkalender 2022 wordt zodra daar aanleiding voor bestaat in de loop van het jaar geactualiseerd.</text:p>
            <text:p text:style-name="last-al">Burgemeester en wethouders van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602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erinzagelegging concept-evenementenkalender 2022</meta:user-defined>
    <meta:user-defined meta:name="DCTERMS.W3CDTF/DCTERMS.available">2021-12-22</meta:user-defined>
    <meta:user-defined meta:name="DCTERMS.W3CDTF/OVERHEIDop.jaargang">2021</meta:user-defined>
    <meta:user-defined meta:name="OVERHEIDop.externeBijlage">Evenementenkalender 2022|exb-2021-73282</meta:user-defined>
    <meta:user-defined meta:name="OVERHEIDop.externeBijlage">Evenementenkalender 2022 bijlage 2|exb-2021-73283</meta:user-defined>
    <meta:user-defined meta:name="OVERHEIDop.externeBijlage">Evenementenkalender 2022 bijlage 3|exb-2021-73284</meta:user-defined>
    <meta:user-defined meta:name="OVERHEIDop.externeBijlage">Evenementenkalender 2022 bijlage 4|exb-2021-73285</meta:user-defined>
    <meta:user-defined meta:name="OVERHEIDop.publicationIssue">460288</meta:user-defined>
    <meta:user-defined meta:name="OVERHEIDop.GmbID/DC.identifier">gmb-2021-460288</meta:user-defined>
    <meta:user-defined meta:name="OVERHEIDop.versieInformatie"/>
  </office:meta>
</office:document-meta>
</file>