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uinen, Waterleuzen 1: realiseren van een coaching-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ging: 05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0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567.349 532406.882</meta:user-defined>
    <meta:user-defined meta:name="DC.title">Verlenging beslistermijn: Ruinen, Waterleuzen 1: realiseren van een coaching-ruimte</meta:user-defined>
    <meta:user-defined meta:name="OVERHEID.PostcodeHuisnummer/OVERHEIDop.postcodeHuisnummer">7963PS 1</meta:user-defined>
    <meta:user-defined meta:name="OVERHEIDop.straatnaam">Waterleuzen</meta:user-defined>
    <meta:user-defined meta:name="OVERHEIDop.woonplaats">Rui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28</meta:user-defined>
    <meta:user-defined meta:name="OVERHEIDop.GmbID/DC.identifier">gmb-2021-46028</meta:user-defined>
    <meta:user-defined meta:name="OVERHEIDop.versieInformatie"/>
  </office:meta>
</office:document-meta>
</file>