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rfkade 15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75 voor een omgevingsvergunning op locatie Turfkade 15 in Franeker. De vergunning is toegekend. Het besluit betreft het plaatsen van een AED-unit. Het besluit is verzonden op 22 dec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6027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27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27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urfkade 15 in Franeker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0275</meta:user-defined>
    <meta:user-defined meta:name="OVERHEIDop.GmbID/DC.identifier">gmb-2021-460275</meta:user-defined>
    <meta:user-defined meta:name="OVERHEIDop.versieInformatie"/>
  </office:meta>
</office:document-meta>
</file>