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Zonnepanelenproject gemeente Cranendonck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CRANENDONCK</text:span>
          </text:p>
            <text:p text:style-name="al"/>
            <text:p text:style-name="al"/>
            <text:p text:style-name="al">Gezien het voorstel van het college van Burgemeester en Wethouders van de gemeente Cranendonck d.d. 12 oktober 2021 </text:p>
            <text:p text:style-name="al"/>
            <text:p text:style-name="al">Gelet op artikel : </text:p>
            <text:p text:style-name="al"/>
            <text:p text:style-name="al"/>
            <text:p text:style-name="al">
            <text:span text:style-name="nadrukvet">B E S L U I T 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Instemmen met de beschikbaarstelling van een aanvullend krediet van € 250.000 voor uitvoering van het Zonnepanelenproject De Groene Zone.</text:p>
              </text:list-item>
              <text:list-item text:style-override="id1-3-2-1-1-11-2">
                <text:number>2.</text:number>
                <text:p text:style-name="al">Artikel 3 van de verordening 'Zonnepanelenproject regio Zuidoost-Brabant gemeente Cranendonck 2017' conform beslispunt 1 aan te pass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
              <text:span text:style-name="nadrukcur">Verordening Zonnepanelenproject gemeente Cranendonck 2017</text:span>
            </text:span>
          </text:p>
            <text:p text:style-name="al"/>
            <text:p text:style-name="al">
            <text:span text:style-name="nadrukvet">Artikel 3 Beschikbaar budget </text:span>
          </text:p>
            <text:p text:style-name="al">Het budget dat beschikbaar is voor het project bedraagt maximaal EUR 1.550.000.</text:p>
            <text:p text:style-name="al"/>
            <text:p text:style-name="al">
            <text:span text:style-name="nadrukcur">te vervangen door:</text:span>
          </text:p>
            <text:p text:style-name="al"/>
            <text:p text:style-name="al">
            <text:span text:style-name="nadrukvet">Artikel 3 Beschikbaar budget </text:span>
          </text:p>
            <text:p text:style-name="al">Het budget dat beschikbaar is voor het project bedraagt maximaal EUR 1.800.0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Cranendonck</text:span></text:p>
            <text:p><text:span text:style-name="functie">in de openbare vergadering d.d. 23 november 2021.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r. P.J.F. Bemelman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F.A.P. van Kesse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027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7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7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ranendonck</meta:user-defined>
    <meta:user-defined meta:name="OVERHEID.Gemeente/DCTERMS.publisher">Cranendonck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Verordening zonnepanelenproject gemeente Cranendonck 2017</meta:user-defined>
    <dc:language>nl</dc:language>
    <meta:user-defined meta:name="OVERHEIDop.locatietype/OVERHEIDop.gebiedsmarkering">Gemeente</meta:user-defined>
    <meta:user-defined meta:name="DC.title">Verordening zonnepanelenproject gemeente Cranendonck 2017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270</meta:user-defined>
    <meta:user-defined meta:name="OVERHEIDop.betreftRegeling">CVDR666731_2</meta:user-defined>
    <meta:user-defined meta:name="xs:date/OVERHEIDop.startdatum">2021-12-25</meta:user-defined>
    <meta:user-defined meta:name="OVERHEIDop.GmbID/DC.identifier">gmb-2021-460270</meta:user-defined>
    <meta:user-defined meta:name="OVERHEIDop.versieInformatie"/>
  </office:meta>
</office:document-meta>
</file>