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an rechtswege verleende omgevingsvergunning (reguliere procedure): het plaatsen van een dakkapellen, Z/21/059024 - Prof Van 't Hofflaan 11, Voorschoten</text:p>
      <text:section text:name="zakelijke-mededeling_id1-3-2" text:style-name="zakelijke-mededeling">
        <text:section text:name="zakelijke-mededeling-tekst_id1-3-2-1" text:style-name="zakelijke-mededeling-tekst">
          <text:section text:name="tekst_id1-3-2-1-1" text:style-name="tekst">
            <text:p text:style-name="common-al">Z/21/059024</text:p>
            <text:p text:style-name="common-al">De vergunning van rechtswege verleend door overschrijding van de beslistermijn op 7 december 2021. </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common-al">Voorlopige voorziening</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2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an rechtswege verleende omgevingsvergunning (reguliere procedure): het plaatsen van een dakkapellen, Z/21/059024 - Prof Van 't Hofflaan 11, Voorschoten</meta:user-defined>
    <meta:user-defined meta:name="DCTERMS.W3CDTF/DCTERMS.available">2021-12-17</meta:user-defined>
    <meta:user-defined meta:name="DCTERMS.W3CDTF/OVERHEIDop.jaargang">2021</meta:user-defined>
    <meta:user-defined meta:name="OVERHEIDop.publicationIssue">460263</meta:user-defined>
    <meta:user-defined meta:name="OVERHEIDop.GmbID/DC.identifier">gmb-2021-460263</meta:user-defined>
    <meta:user-defined meta:name="OVERHEIDop.versieInformatie"/>
  </office:meta>
</office:document-meta>
</file>