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bedrijf ‘Park Plaza Amsterdam Airport’, Melbournestraat 1, 1175 RM te Lijnden, verzenddatum 14-12-2021, zaaknummer 54529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026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2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bedrijf ‘Park Plaza Amsterdam Airport’, Melbournestraat 1, 1175 RM te Lijnden, verzenddatum 14-12-2021, zaaknummer 5452952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261</meta:user-defined>
    <meta:user-defined meta:name="OVERHEIDop.GmbID/DC.identifier">gmb-2021-460261</meta:user-defined>
    <meta:user-defined meta:name="OVERHEIDop.versieInformatie"/>
  </office:meta>
</office:document-meta>
</file>