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BOSLAAN 45,47 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Boslaan 45, 47 en 49, brandveilig gebruik IJzeren Man, GM2018006.</text:p>
            <text:p text:style-name="tussenkopcur">De melding is geaccepteerd op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2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– BOSLAAN 45,47 EN 4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256</meta:user-defined>
    <meta:user-defined meta:name="OVERHEIDop.GmbID/DC.identifier">gmb-2021-460256</meta:user-defined>
    <meta:user-defined meta:name="OVERHEIDop.versieInformatie"/>
  </office:meta>
</office:document-meta>
</file>