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Werklust 2 (kavel 4)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1 een besluit genomen op de aanvraag met zaaknummer Z202103905 voor het bouwen van een woning op locatie Werklust 2 (kavel 4)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025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bouwen van een woning - Werklust 2 (kavel 4) in Nieker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254</meta:user-defined>
    <meta:user-defined meta:name="OVERHEIDop.GmbID/DC.identifier">gmb-2021-460254</meta:user-defined>
    <meta:user-defined meta:name="OVERHEIDop.versieInformatie"/>
  </office:meta>
</office:document-meta>
</file>