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neraal Karel van der Heijden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eraal Karel van der Heijdenlaan 13 te Baarn</text:span> (3743 KT) het vervangen van het bijgebouw (15 december 2021)</text:p>
            <text:p text:style-name="common-al">Ingediende aanvragen liggen niet ter inzage.</text:p>
            <text:p text:style-name="last-al">Baarn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025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Generaal Karel van der Heijdenlaan 13 te Baa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51</meta:user-defined>
    <meta:user-defined meta:name="OVERHEIDop.GmbID/DC.identifier">gmb-2021-460251</meta:user-defined>
    <meta:user-defined meta:name="OVERHEIDop.versieInformatie"/>
  </office:meta>
</office:document-meta>
</file>