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Rietwijckstraat 12, 1171 HD, wijzigen van een kozijn in de voorgevel van de woning, verzenddatum 14-12-2021, zaaknummer 5585447, olonummer 65116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23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Rietwijckstraat 12, 1171 HD, wijzigen van een kozijn in de voorgevel van de woning, verzenddatum 14-12-2021, zaaknummer 5585447, olonummer 6511625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33</meta:user-defined>
    <meta:user-defined meta:name="OVERHEIDop.GmbID/DC.identifier">gmb-2021-460233</meta:user-defined>
    <meta:user-defined meta:name="OVERHEIDop.versieInformatie"/>
  </office:meta>
</office:document-meta>
</file>