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ek nabij de woning aan de Populierenlaan 65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met zaaknummer SXO-20212717 voor een ontheffing APV/bijzondere wetten voor het verlengen van de vergunning voor het plaatsen van een afvalcontainer in verband met een verbouwing van 14 december 2021 tot 14 februari 2022 op een parkeerplaats nabij de woning aan de Populierenlaan 65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023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3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3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plek nabij de woning aan de Populierenlaan 65 te Schoonhoven</meta:user-defined>
    <meta:user-defined meta:name="DCTERMS.W3CDTF/DCTERMS.available">2021-12-17</meta:user-defined>
    <meta:user-defined meta:name="DCTERMS.W3CDTF/OVERHEIDop.jaargang">2021</meta:user-defined>
    <meta:user-defined meta:name="OVERHEIDop.publicationIssue">460230</meta:user-defined>
    <meta:user-defined meta:name="OVERHEIDop.GmbID/DC.identifier">gmb-2021-460230</meta:user-defined>
    <meta:user-defined meta:name="OVERHEIDop.versieInformatie"/>
  </office:meta>
</office:document-meta>
</file>