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en</text:p>
      <text:section text:name="zakelijke-mededeling_id1-3-2" text:style-name="zakelijke-mededeling">
        <text:section text:name="zakelijke-mededeling-tekst_id1-3-2-1" text:style-name="zakelijke-mededeling-tekst">
          <text:section text:name="tekst_id1-3-2-1-1" text:style-name="tekst">
            <text:p text:style-name="common-al">Het College van Oldebroek maakt bekend dat zij de volgende loterijvergunningen heeft verleend: </text:p>
            <text:p text:style-name="common-al"/>
            <text:p text:style-name="common-al">-Stichting Klankbordgroep ‘t Loo organiseert een verloting waarvan de trekking zal plaatsvinden op 29 december 2021 elk uur van 10.00 tot en met 22.00 uur bij de ATB Vereniging Oldebroek, Sportlaan 1, 8095 RN ’t Loo-Oldebroek(zaak 1073567 afgegeven 13 december 2021);</text:p>
            <text:p text:style-name="common-al">-Stichting MTB Streetrace Oldebroek organiseert een verloting waarvan de trekking zal plaatsvinden op 28 en 30 december 2021 elk uur van 10.00-22.00 uur bij de ATB Vereniging Oldebroek, Sportlaan 1, 8095 RN ’t Loo-Oldebroek (zaak1073571 afgegeven 13 december 2021);</text:p>
            <text:p text:style-name="common-al">-ATB Vereniging Oldebroek organiseert een verloting waarvan de trekking zal plaatsvinden op 27 december 2021 elk uur van 10.00-22.00 uur en op 31 december van 10.00-16.00 uur en om 16.20 en 16.40 uur bij de ATB Vereniging Oldebroek, Sportlaan 1, 8095 RN ’t Loo-Oldebroek (zaak 1073570, afgegeven 13 december 2021).</text:p>
            <text:p text:style-name="common-al"/>
            <text:p text:style-name="common-al">Heeft u vragen over deze vergunning of wilt u de betreffende stukken inzien neemt u dan contact op met team Ruimte cluster Vergunningen via telefoonnummer 0525 638200</text:p>
            <text:p text:style-name="common-al">Als u of een andere belanghebbende het niet eens is met dit besluit kan een bezwaarschrift worden ingediend bij het college van burgemeester en wethouders, Raadhuisplein 1 in Oldebroek. Dit moet binnen zes weken na de verzenddatum van het besluit.</text:p>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6021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1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1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Loterijvergunningen</meta:user-defined>
    <meta:user-defined meta:name="DCTERMS.W3CDTF/DCTERMS.available">2021-12-17</meta:user-defined>
    <meta:user-defined meta:name="DCTERMS.W3CDTF/OVERHEIDop.jaargang">2021</meta:user-defined>
    <meta:user-defined meta:name="OVERHEIDop.publicationIssue">460219</meta:user-defined>
    <meta:user-defined meta:name="OVERHEIDop.GmbID/DC.identifier">gmb-2021-460219</meta:user-defined>
    <meta:user-defined meta:name="OVERHEIDop.versieInformatie"/>
  </office:meta>
</office:document-meta>
</file>