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Fokkerweg 300, 1438 AN, vervangen van een deur in de achtergevel en diverse aanpassingen in het pand, 14-12-2021, zaaknummer 5588967, olonummer 65881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21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1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1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Oude Meer, Fokkerweg 300, 1438 AN, vervangen van een deur in de achtergevel en diverse aanpassingen in het pand, 14-12-2021, zaaknummer 5588967, olonummer 6588127.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218</meta:user-defined>
    <meta:user-defined meta:name="OVERHEIDop.GmbID/DC.identifier">gmb-2021-460218</meta:user-defined>
    <meta:user-defined meta:name="OVERHEIDop.versieInformatie"/>
  </office:meta>
</office:document-meta>
</file>