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 - ACHTERSTRAAT 12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last-al"/>
            <text:p text:style-name="tussenkopcur">-Achterstraat 12 Cromvoirt, aanleggen van een in-/uitrit, OV20211341.</text:p>
            <text:p text:style-name="tussenkopcur">De brief is verzonden op 10 dec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021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21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21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 - ACHTERSTRAAT 12 CROMVOIRT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0215</meta:user-defined>
    <meta:user-defined meta:name="OVERHEIDop.GmbID/DC.identifier">gmb-2021-460215</meta:user-defined>
    <meta:user-defined meta:name="OVERHEIDop.versieInformatie"/>
  </office:meta>
</office:document-meta>
</file>