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KREITESTRAAT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Kreitestraat 9 te Helvoirt, transformatie van stalruimte naar dagbestedingsruimte, OV20211342.</text:p>
            <text:p text:style-name="tussenkopcur">De brief is verzonden op 14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2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KREITESTRAAT 9 HELVOIR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205</meta:user-defined>
    <meta:user-defined meta:name="OVERHEIDop.GmbID/DC.identifier">gmb-2021-460205</meta:user-defined>
    <meta:user-defined meta:name="OVERHEIDop.versieInformatie"/>
  </office:meta>
</office:document-meta>
</file>