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oholm 56, 2133 KJ, diverse wijzigingen aan de aanbouw en ombouwen vervangen aan het hekwerk op het terras, 14-12-2021, zaaknummer 5588599, olonummer 6568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20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oholm 56, 2133 KJ, diverse wijzigingen aan de aanbouw en ombouwen vervangen aan het hekwerk op het terras, 14-12-2021, zaaknummer 5588599, olonummer 6568869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04</meta:user-defined>
    <meta:user-defined meta:name="OVERHEIDop.GmbID/DC.identifier">gmb-2021-460204</meta:user-defined>
    <meta:user-defined meta:name="OVERHEIDop.versieInformatie"/>
  </office:meta>
</office:document-meta>
</file>