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ransformatorstation Oostzaa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op grond van artikel 3.8 van de Wet ruimtelijke ordening bekend dat de gemeenteraad op 13-12-2021 het bestemmingsplan “Transformatorstation Oostzaan” heeft vastgesteld.</text:p>
            <text:p text:style-name="common-al">
            <text:span text:style-name="nadrukvet"/>
          </text:p>
            <text:p text:style-name="common-al">
            <text:span text:style-name="nadrukvet">Inhoud plan</text:span>
          </text:p>
            <text:p text:style-name="common-al">TenneT is de landelijke netbeheerder van het hoogspanningsnet. Liander verzorgt de aanleg, het onderhoud en de vernieuwing van het elektriciteits- en aardgasnet. Er is een sterk toenemende vraag naar elektriciteit. Daarnaast is sprake van de versnelde toename van duurzame energie en de terug levering daarvan op het net. Zelfs een matige groei van duurzame energie in Oostzaan kan op het huidige distributienet niet worden opgevangen. Met de bouw van een nieuw onderstation Oostzaan (Liander) en de uitbreiding van het bestaande onderstation (TenneT) wordt het bestaande capaciteitsknelpunt weggenomen en voldoende ruimte gecreëerd om toekomstige groei in Zaanstreek en Amsterdam te realiseren. Het geldende planologisch kader op deze plek maakt het bouwen van een nieuw onderstation en de uitbreiding van het bestaande onderstation niet mogelijk. Daarom wordt voor deze ontwikkeling een nieuw bestemmingsplan voorbereid, waarbinnen het onderstation kan worden gerealiseerd.</text:p>
            <text:p text:style-name="common-al">
            <text:span text:style-name="nadrukvet"/>
          </text:p>
            <text:p text:style-name="common-al">
            <text:span text:style-name="nadrukvet">Inzage</text:span>
          </text:p>
            <text:p text:style-name="common-al">Het bestemmingsplan met bijbehorende stukken kan met ingang van 23 december 2021 gedurende een periode van 6 weken worden ingezien in het gemeentehuis van Oostzaan aan de Kerkbuurt 4. </text:p>
            <text:p text:style-name="common-al">Ook is het plan direct raadpleegbaar op <text:a xlink:href="https://www.ruimtelijkeplannen.nl/" xlink:type="simple">https://www.ruimtelijkeplannen.nl</text:a>. Kies ‘Plannen zoeken’. Vul bij het tabblad ‘Plannaam of -nummer’ het volgende in: NL.IMRO.0431.BP20010.</text:p>
            <text:p text:style-name="common-al">Door de coronamaatregelen kunt u het bestemmingsplan in het gemeentehuis alleen op afspraak inzien. Dat kan tussen 9:00-12:00 uur en tussen 14:00-16:00 uur. Voor het maken van een afspraak kunt u bellen met 075 - 651 21 00. </text:p>
            <text:p text:style-name="common-al">We willen u dringend verzoeken het plan online te bekijken en alleen een afspraak te maken als dit niet anders kan.</text:p>
            <text:p text:style-name="common-al">
            <text:span text:style-name="nadrukvet"/>
          </text:p>
            <text:p text:style-name="common-al">
            <text:span text:style-name="nadrukvet">Beroep</text:span>
          </text:p>
            <text:p text:style-name="common-al">Gedurende een termijn van zes weken (van 24 december 2021 tot en met 3 februari 2022) kan tegen het besluit tot vaststelling van het bestemmingsplan schriftelijk beroep worden ingesteld bij de Afdeling Bestuursrechtspraak van de Raad van State, Postbus 20019, 2500 EA te ‘s -Gravenhage. Beroep kan worden ingesteld door belanghebbenden.</text:p>
            <text:p text:style-name="common-al">Als u tegen het vaststellingsbesluit beroep instelt, heeft dit geen schorsende werking, waardoor het bestemmingsplan daags na afloop van de beroepstermijn in werking treedt. U kunt bij afzonderlijke brief aan de voorzitter van de Afdeling bestuursrechtspraak van de Raad van State, verzoeken om een voorlopige voorziening. Indien dit verzoek binnen de beroepstermijn van 6 weken is ingediend dan treedt het besluit niet eerder in werking dan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zaan, 22 december 2021</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020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0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0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ostzaan</meta:user-defined>
    <meta:user-defined meta:name="OVERHEID.Informatietype/DC.type">officiële publicatie</meta:user-defined>
    <meta:user-defined meta:name="OVERHEIDop.Rubriek/DC.type">ruimtelijk plan of omgevingsdocument</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imtelijkplan/OVERHEIDop.bekendmakingBetreffendePlan">NL.IMRO.0431.BP20010-04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Transformatorstation Oostzaan” vastgesteld</meta:user-defined>
    <meta:user-defined meta:name="DCTERMS.W3CDTF/DCTERMS.available">2021-12-22</meta:user-defined>
    <meta:user-defined meta:name="DCTERMS.W3CDTF/OVERHEIDop.jaargang">2021</meta:user-defined>
    <meta:user-defined meta:name="OVERHEIDop.publicationIssue">460200</meta:user-defined>
    <meta:user-defined meta:name="OVERHEIDop.GmbID/DC.identifier">gmb-2021-460200</meta:user-defined>
    <meta:user-defined meta:name="OVERHEIDop.versieInformatie"/>
  </office:meta>
</office:document-meta>
</file>