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ARKTVELD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arktveld 5 Vught, plaatsen van een Airco buitenunit aan de achtergevel onder de dakrand, OV20211436, ingekomen 14 december 20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18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ARKTVELD 5 VUGH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189</meta:user-defined>
    <meta:user-defined meta:name="OVERHEIDop.GmbID/DC.identifier">gmb-2021-460189</meta:user-defined>
    <meta:user-defined meta:name="OVERHEIDop.versieInformatie"/>
  </office:meta>
</office:document-meta>
</file>