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ALOYSIUS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loysiuslaan 17 Vught, plaatsen van een gaaswerk met klimop als erfafscheiding, OV20211435, ingekomen 14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18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ALOYSIUSLAAN 17 VUGH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84</meta:user-defined>
    <meta:user-defined meta:name="OVERHEIDop.GmbID/DC.identifier">gmb-2021-460184</meta:user-defined>
    <meta:user-defined meta:name="OVERHEIDop.versieInformatie"/>
  </office:meta>
</office:document-meta>
</file>