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Lijnderdijk 103, 1161 KD, bouwen van 3 steigers en het opknappen van een bestaande steiger, 10-12-2021, zaaknummer 5590681, olonummer 65889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018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8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8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Lijnderdijk 103, 1161 KD, bouwen van 3 steigers en het opknappen van een bestaande steiger, 10-12-2021, zaaknummer 5590681, olonummer 6588907.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181</meta:user-defined>
    <meta:user-defined meta:name="OVERHEIDop.GmbID/DC.identifier">gmb-2021-460181</meta:user-defined>
    <meta:user-defined meta:name="OVERHEIDop.versieInformatie"/>
  </office:meta>
</office:document-meta>
</file>