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Geweigerde reguliere omgevingsvergunning, het kappen van een eik, Narcisstraat 4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text:span>
            <text:span text:style-name="nadrukvet">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rcis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AW</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 februari 2021</text:p>
                  </table:table-cell>
                  <table:table-cell table:style-name="entry" table:number-rows-spanned="1" table:number-columns-spanned="1">
                    <text:p text:style-name="table_al">2020-053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01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61.814 455323.737</meta:user-defined>
    <meta:user-defined meta:name="DC.title">Gemeente Brummen - Geweigerde reguliere omgevingsvergunning, het kappen van een eik, Narcisstraat 43 in Brummen</meta:user-defined>
    <meta:user-defined meta:name="OVERHEID.PostcodeHuisnummer/OVERHEIDop.postcodeHuisnummer">6971AW 43</meta:user-defined>
    <meta:user-defined meta:name="OVERHEIDop.straatnaam">Narcisstraat</meta:user-defined>
    <meta:user-defined meta:name="OVERHEIDop.woonplaats">Brummen</meta:user-defined>
    <meta:user-defined meta:name="DCTERMS.W3CDTF/DCTERMS.available">2021-02-17</meta:user-defined>
    <meta:user-defined meta:name="DCTERMS.W3CDTF/OVERHEIDop.jaargang">2021</meta:user-defined>
    <meta:user-defined meta:name="OVERHEIDop.publicationIssue">46018</meta:user-defined>
    <meta:user-defined meta:name="OVERHEIDop.GmbID/DC.identifier">gmb-2021-46018</meta:user-defined>
    <meta:user-defined meta:name="OVERHEIDop.versieInformatie"/>
  </office:meta>
</office:document-meta>
</file>