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ritsenburg thv. nr.72 Leeuwarden, (11044777) 1 Salix alba Liev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1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323.193 580568.781</meta:user-defined>
    <meta:user-defined meta:name="DC.title">Ingekomen kapmelding Britsenburg thv. nr.72 Leeuwarden, (11044777) 1 Salix alba Lievelde.</meta:user-defined>
    <meta:user-defined meta:name="OVERHEID.PostcodeHuisnummer/OVERHEIDop.postcodeHuisnummer">8925CS 73</meta:user-defined>
    <meta:user-defined meta:name="OVERHEIDop.straatnaam">Britsenburg</meta:user-defined>
    <meta:user-defined meta:name="OVERHEIDop.woonplaats">Leeuwarden</meta:user-defined>
    <meta:user-defined meta:name="DCTERMS.W3CDTF/DCTERMS.available">2021-02-15</meta:user-defined>
    <meta:user-defined meta:name="DCTERMS.W3CDTF/OVERHEIDop.jaargang">2021</meta:user-defined>
    <meta:user-defined meta:name="OVERHEIDop.publicationIssue">46017</meta:user-defined>
    <meta:user-defined meta:name="OVERHEIDop.GmbID/DC.identifier">gmb-2021-46017</meta:user-defined>
    <meta:user-defined meta:name="OVERHEIDop.versieInformatie"/>
  </office:meta>
</office:document-meta>
</file>