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OLENSTRAAT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straat 30 Helvoirt, plaatsen van vijf dakramen, OV20211434, ingekomen 14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1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OLENSTRAAT 30 HELVOIR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68</meta:user-defined>
    <meta:user-defined meta:name="OVERHEIDop.GmbID/DC.identifier">gmb-2021-460168</meta:user-defined>
    <meta:user-defined meta:name="OVERHEIDop.versieInformatie"/>
  </office:meta>
</office:document-meta>
</file>