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37, 2065 AJ, wijziging op een reeds verleende vergunning, 14-12-2021, zaaknummer 5588928, olonummer 65658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16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6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6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Liedeweg 37, 2065 AJ, wijziging op een reeds verleende vergunning, 14-12-2021, zaaknummer 5588928, olonummer 6565841.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167</meta:user-defined>
    <meta:user-defined meta:name="OVERHEIDop.GmbID/DC.identifier">gmb-2021-460167</meta:user-defined>
    <meta:user-defined meta:name="OVERHEIDop.versieInformatie"/>
  </office:meta>
</office:document-meta>
</file>