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text:list-style style:name="id1-3-2-4-24-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office:automatic-styles>
  <office:body>
    <office:text>
      <text:p text:style-name="new_page_staatscourant"/>
      <text:p text:style-name="single-kop-titel">Subsidieregeling waarderings-subsidie sport Twenterand 2021-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en 7) .</text:p>
            <text:p text:style-name="al"/>
            <text:p text:style-name="al">
            <text:span text:style-name="nadrukvet">Besluiten:</text:span>
          </text:p>
            <text:p text:style-name="al">Vast te stellen de Subsidieregeling waarderingssubsidie sport Twenterand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en begripsomschrijvingen </text:p>
            <text:list text:style-name="id1-3-2-2-1-2">
              <text:list-item text:style-override="id1-3-2-2-1-2">
                <text:number>1.</text:number>
                <text:p text:style-name="al">Deze subsidieregeling vloeit voort uit het Lokaal Sport- en Beweegakkoord Twenterand.</text:p>
              </text:list-item>
              <text:list-item text:style-override="id1-3-2-2-1-3">
                <text:number>2.</text:number>
                <text:p text:style-name="al">Deze subsidieregeling is van toepassing op het verstrekken van een waarderingssubsidie sport door het college op aanvragen die voldoen aan de voorwaarden uit deze subsidieregeling.</text:p>
              </text:list-item>
              <text:list-item text:style-override="id1-3-2-2-1-4">
                <text:number>3.</text:number>
                <text:p text:style-name="al">De Algemene subsidieverordening gemeente Twenterand 2017 is van toepassing op deze subsidieregeling.</text:p>
              </text:list-item>
              <text:list-item text:style-override="id1-3-2-2-1-5">
                <text:number>4.</text:number>
                <text:p text:style-name="al">In deze subsidieregeling wordt verstaan onder:</text:p>
                <text:list text:style-name="id1-3-2-2-1-5-3">
                  <text:list-item text:style-override="id1-3-2-2-1-5-3-1">
                    <text:number>a.</text:number>
                    <text:p text:style-name="al">aanvrager: actoren in het lokale speelveld, uit de gemeente Twenterand, die een bijdrage leveren aan het Lokaal Sport- en Beweegakkoord Twenterand zoals, sportverenigingen, commerciële sportaanbieders zoals fitnesscentra, zorgaanbieders zoals fysiotherapeuten en een groep van vier natuurlijke personen.</text:p>
                  </text:list-item>
                  <text:list-item text:style-override="id1-3-2-2-1-5-3-2">
                    <text:number>b.</text:number>
                    <text:p text:style-name="al">activiteiten: bijeenkomsten, scholing, kennismakingslessen, cursussen, project en/of andere sportactiviteiten die een bijdrage leveren aan het Lokaal Sport- en Beweegakkoord; </text:p>
                  </text:list-item>
                  <text:list-item text:style-override="id1-3-2-2-1-5-3-3">
                    <text:number>c.</text:number>
                    <text:p text:style-name="al">ASV: Algemene subsidieverordening gemeente Twenterand 2017;</text:p>
                  </text:list-item>
                  <text:list-item text:style-override="id1-3-2-2-1-5-3-4">
                    <text:number>d.</text:number>
                    <text:p text:style-name="al">instelling: een rechtspersoon met volledige rechtsbevoegdheid die activiteiten stimuleert en/of uitvoert in de gemeente Twenterand;</text:p>
                  </text:list-item>
                  <text:list-item text:style-override="id1-3-2-2-1-5-3-5">
                    <text:number>e.</text:number>
                    <text:p text:style-name="al">Lokaal Sportakkoord Twenterand: Lokaal Sport- en Beweegakkoord Twenterand dat door het college samen met partijen uit het brede werkveld, bestaande uit: fysiotherapeuten, diëtisten, (sport)verenigingen, wijk- en buurtverenigingen, welzijnstelingen en onderwijs, is opgesteld waarin gezamenlijke ambities op het gebied van een fit en vitaal Twenterand zijn opgenomen;</text:p>
                  </text:list-item>
                  <text:list-item text:style-override="id1-3-2-2-1-5-3-6">
                    <text:number>f.</text:number>
                    <text:p text:style-name="al">waarderingssubsidie sport: een eenmalige subsidie om de activiteiten uit te voeren die een bijdrage leveren aan het Lokaal Sport- en Beweegakkoord Twenterand en voldoen aan de voorwaarden uit deze subsidieregeling.</text:p>
                  </text:list-item>
                </text:list>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De waarderingssubsidie sport wordt aangevraagd door een instelling.</text:p>
              </text:list-item>
              <text:list-item text:style-override="id1-3-2-2-2-3">
                <text:number>2.</text:number>
                <text:p text:style-name="al">De waarderingssubsidie sport kan ook worden aangevraagd door een groep van minimaal vier natuurlijke personen, die activiteiten stimuleren en/of uitvoeren in de gemeente Twenterand.</text:p>
              </text:list-item>
              <text:list-item text:style-override="id1-3-2-2-2-4">
                <text:number>3.</text:number>
                <text:p text:style-name="al">De waarderingssubsidie sport wordt aangevraagd met het aanvraagformulier dat in de bijlage bij deze subsidieregeling is opgenomen.</text:p>
              </text:list-item>
              <text:list-item text:style-override="id1-3-2-2-2-5">
                <text:number>4.</text:number>
                <text:p text:style-name="al">De aanvrager geeft in het aanvraagformulier aan wat de effecten van de activiteiten zijn en hoe deze worden behouden/gecontinueerd in de toekomst. </text:p>
              </text:list-item>
              <text:list-item text:style-override="id1-3-2-2-2-6">
                <text:number>5.</text:number>
                <text:p text:style-name="al">De waarderingssubsidie sport wordt in één van de volgende periodes aangevraagd:</text:p>
                <text:list text:style-name="id1-3-2-2-2-6-3">
                  <text:list-item text:style-override="id1-3-2-2-2-6-3-1">
                    <text:number>A.</text:number>
                    <text:p text:style-name="al">periode A: in de periode van 1 september 2021 tot en met 30 april 2022;</text:p>
                  </text:list-item>
                  <text:list-item text:style-override="id1-3-2-2-2-6-3-2">
                    <text:number>B.</text:number>
                    <text:p text:style-name="al"> periode B: in de periode van 1 mei 2022 tot en met 31 juli 2022;</text:p>
                  </text:list-item>
                  <text:list-item text:style-override="id1-3-2-2-2-6-3-3">
                    <text:number>C.</text:number>
                    <text:p text:style-name="al"> periode C: in de periode van 1 augustus 2022 tot en met 31 december 2022.</text:p>
                  </text:list-item>
                </text:list>
              </text:list-item>
              <text:list-item text:style-override="id1-3-2-2-2-7">
                <text:number>6.</text:number>
                <text:p text:style-name="al">De aanvraag om de waarderingssubsidie sport wordt schriftelijk of digitaal met DigiD of eHerkenning ingediend.</text:p>
              </text:list-item>
            </text:list>
          </text:section>
          <text:section text:name="artikel_id1-3-2-2-3" text:style-name="artikel">
            <text:p text:style-name="artikel_kop_titel"><text:span text:style-name="artikel_kop_label">Artikel</text:span> <text:span text:style-name="artikel_kop_nr">3</text:span> Beslistermijn en hoogte waarderingssubsidie sport</text:p>
            <text:list text:style-name="id1-3-2-2-3-2">
              <text:list-item text:style-override="id1-3-2-2-3-2">
                <text:number>1.</text:number>
                <text:p text:style-name="al">Het college beslist binnen zes weken over een complete subsidieaanvraag. Het college kan deze termijn met vier weken verlengen.</text:p>
              </text:list-item>
              <text:list-item text:style-override="id1-3-2-2-3-3">
                <text:number>2.</text:number>
                <text:p text:style-name="al">De hoogte van de waarderingssubsidie sport is afhankelijk van het aantal unieke deelnemers aan de sportactiviteit(en) en wordt als volgt bepaald:</text:p>
                <text:list text:style-name="id1-3-2-2-3-3-3">
                  <text:list-item text:style-override="id1-3-2-2-3-3-3-1">
                    <text:number>a.</text:number>
                    <text:p text:style-name="al"> 10 tot 50 unieke deelnemers €250,-</text:p>
                  </text:list-item>
                  <text:list-item text:style-override="id1-3-2-2-3-3-3-2">
                    <text:number>b.</text:number>
                    <text:p text:style-name="al"> 50 tot 100 unieke deelnemers €500,-</text:p>
                  </text:list-item>
                  <text:list-item text:style-override="id1-3-2-2-3-3-3-3">
                    <text:number>c.</text:number>
                    <text:p text:style-name="al"> 100 of meer unieke deelnemers €750,-</text:p>
                  </text:list-item>
                </text:list>
              </text:list-item>
              <text:list-item text:style-override="id1-3-2-2-3-4">
                <text:number>3.</text:number>
                <text:p text:style-name="al">In aanvulling op de subsidie uit het tweede lid van dit artikel wordt de subsidie verhoogd als aan één of meerdere maatschappelijke waardes is voldaan:</text:p>
                <text:list text:style-name="id1-3-2-2-3-4-3">
                  <text:list-item text:style-override="id1-3-2-2-3-4-3-1">
                    <text:number>a.</text:number>
                    <text:p text:style-name="al"> de activiteit is ook toegankelijk voor niet leden €250,-;</text:p>
                  </text:list-item>
                  <text:list-item text:style-override="id1-3-2-2-3-4-3-2">
                    <text:number>b.</text:number>
                    <text:p text:style-name="al"> er is een samenwerking met meerdere organisaties €250,-;</text:p>
                  </text:list-item>
                  <text:list-item text:style-override="id1-3-2-2-3-4-3-3">
                    <text:number>c.</text:number>
                    <text:p text:style-name="al"> de activiteit is ook toegankelijk voor inwoners met een beperking €250,-;</text:p>
                  </text:list-item>
                  <text:list-item text:style-override="id1-3-2-2-3-4-3-4">
                    <text:number>d.</text:number>
                    <text:p text:style-name="al"> bij de organisatie wordt er gebruik gemaakt van vrijwilligers €250,-.</text:p>
                  </text:list-item>
                </text:list>
              </text:list-item>
              <text:list-item text:style-override="id1-3-2-2-3-5">
                <text:number>4.</text:number>
                <text:p text:style-name="al">De maximale waarderingssubsidie sport bedraagt €1750,- per aanvrager per aanvraagperiode. </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Het college verstrekt een waarderingssubsidie sport als wordt voldaan aan artikel 2 en artikel 3, lid 2 van deze subsidieregeling en de volgende voorwaarden:</text:p>
            <text:list text:style-name="id1-3-2-2-4-3">
              <text:list-item text:style-override="id1-3-2-2-4-3-1">
                <text:number>a.</text:number>
                <text:p text:style-name="al">uit de subsidieaanvraag blijkt dat de activiteiten bijdragen aan het realiseren van één of meerdere ambities van het Lokaal Sport- en Beweegakkoord Twenterand en de aanvraag is gericht op het sportiever, gezonder maken en ontmoeten van inwoners van de gemeente Twenterand en in het beweging krijgen van nog meer inwoners;</text:p>
              </text:list-item>
              <text:list-item text:style-override="id1-3-2-2-4-3-2">
                <text:number>b.</text:number>
                <text:p text:style-name="al">uit de subsidieaanvraag blijkt dat de te organiseren activiteiten niet tot de reguliere en jaarlijkse activiteiten van de aanvrager behoren;</text:p>
              </text:list-item>
              <text:list-item text:style-override="id1-3-2-2-4-3-3">
                <text:number>c.</text:number>
                <text:p text:style-name="al">de activiteiten hebben een vernieuwend karakter;</text:p>
              </text:list-item>
              <text:list-item text:style-override="id1-3-2-2-4-3-4">
                <text:number>d.</text:number>
                <text:p text:style-name="al">als meerdere instellingen of natuurlijke personen betrokken zijn bij de uitvoering van de activiteiten waarvoor een waarderingssubsidie sport wordt aangevraagd, zorgt de instelling of natuurlijke persoon die bij de aanvraag als contactpersoon fungeert, voor de eventuele verdeling van de uitbetaalde subsidie;</text:p>
              </text:list-item>
              <text:list-item text:style-override="id1-3-2-2-4-3-5">
                <text:number>e.</text:number>
                <text:p text:style-name="al">voor de activiteiten op grond van deze subsidieregeling wordt geen eigen bijdrage gevraagd van de deelnemers;</text:p>
              </text:list-item>
              <text:list-item text:style-override="id1-3-2-2-4-3-6">
                <text:number>f.</text:number>
                <text:p text:style-name="al">de aanvrager heeft in de betreffende periode niet eerder een waarderingssubsidie sport aangevraagd;</text:p>
              </text:list-item>
              <text:list-item text:style-override="id1-3-2-2-4-3-7">
                <text:number>g.</text:number>
                <text:p text:style-name="al">de aanvrager verklaart zich te houden aan de subsidieverplichtingen uit deze subsidieregeling.</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Naast de weigeringsgronden uit de Algemene wet bestuursrecht en artikel 9 van de ASV gelden de weigeringsgronden die in de volgende leden van dit artikel zijn genoemd.</text:p>
              </text:list-item>
              <text:list-item text:style-override="id1-3-2-2-5-3">
                <text:number>2.</text:number>
                <text:p text:style-name="al">Het college weigert de waarderingssubsidie sport als de activiteiten waarvoor subsidie is aangevraagd, al afgerond zijn voor 1 september 2021.</text:p>
              </text:list-item>
              <text:list-item text:style-override="id1-3-2-2-5-4">
                <text:number>3.</text:number>
                <text:p text:style-name="al">Het college weigert de waarderingssubsidie sport als de te organiseren activiteiten tot de reguliere activiteiten van de aanvrager behor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op grond van deze subsidieregeling bedraagt per aanvraagperiode €18.000,-</text:p>
                <text:list text:style-name="id1-3-2-2-6-2-3">
                  <text:list-item text:style-override="id1-3-2-2-6-2-3-1">
                    <text:number>A.</text:number>
                    <text:p text:style-name="al">periode A: in de periode van 1 september 2021 tot en met 30 april 2022: €18.000,-</text:p>
                  </text:list-item>
                  <text:list-item text:style-override="id1-3-2-2-6-2-3-2">
                    <text:number>B.</text:number>
                    <text:p text:style-name="al"> periode B: in de periode van 1 mei 2022 tot en met 31 juli 2022; €18.000,-</text:p>
                  </text:list-item>
                  <text:list-item text:style-override="id1-3-2-2-6-2-3-3">
                    <text:number>C.</text:number>
                    <text:p text:style-name="al"> periode C: in de periode van 1 augustus 2022 tot en met 31 december 2022: €18.000,- </text:p>
                  </text:list-item>
                </text:list>
              </text:list-item>
              <text:list-item text:style-override="id1-3-2-2-6-3">
                <text:number>2.</text:number>
                <text:p text:style-name="al">Als in een bepaalde periode het subsidieplafond niet is bereikt, wordt de overgebleven subsidie doorgeschoven naar de volgende periode.</text:p>
              </text:list-item>
              <text:list-item text:style-override="id1-3-2-2-6-4">
                <text:number>3.</text:number>
                <text:p text:style-name="al">Voor de verdeling van het subsidieplafond geldt dat een aanvrager die als eerste in de betreffende periode een complete subsidieaanvraag voor een waarderingssubsidie sport indient, als eerste voor deze subsidie in aanmerking komt, mits de aanvrager voldoet aan de ASV en deze subsidieregeling, totdat het subsidieplafond is bereikt.</text:p>
              </text:list-item>
              <text:list-item text:style-override="id1-3-2-2-6-5">
                <text:number>4.</text:number>
                <text:p text:style-name="al">Wanneer op een zelfde tijdstip van meerdere aanvragers complete aanvragen voor een waarderingssubsidie sport worden ontvangen en deze voldoen aan de ASV en deze subsidieregeling, dan wordt bij overschrijding van het subsidieplafond, de waarderingssubsidie sport evenredig verdeeld over de aanvragers.</text:p>
              </text:list-item>
            </text:list>
          </text:section>
          <text:section text:name="artikel_id1-3-2-2-7" text:style-name="artikel">
            <text:p text:style-name="artikel_kop_titel"><text:span text:style-name="artikel_kop_label">Artikel</text:span> <text:span text:style-name="artikel_kop_nr">7</text:span> Subsidieverplichtingen</text:p>
            <text:p text:style-name="al">Het college legt de volgende subsidieverplichtingen op aan de aanvrager:</text:p>
            <text:list text:style-name="id1-3-2-2-7-3">
              <text:list-item text:style-override="id1-3-2-2-7-3-1">
                <text:number>a.</text:number>
                <text:p text:style-name="al">de aanvrager verstrekt het college binnen 4 weken na afloop van de activiteiten een persbericht met foto en het aantal unieke deelnemers aan de activiteiten. Het college kan deze benutten voor verslaglegging (via nieuwsbrief en website);</text:p>
              </text:list-item>
              <text:list-item text:style-override="id1-3-2-2-7-3-2">
                <text:number>b.</text:number>
                <text:p text:style-name="al">als de activiteiten waarvoor het college een waarderingssubsidie sport heeft verstrekt, niet doorgaan of niet kunnen worden uitgevoerd binnen de gestelde termijn, informeert de aanvrager het college hierover en komt met een alternatief dat voldoet aan één van de ambities uit het Lokaal Sport- en Beweegakkoord Twenterand;</text:p>
              </text:list-item>
              <text:list-item text:style-override="id1-3-2-2-7-3-3">
                <text:number>c.</text:number>
                <text:p text:style-name="al">de aanvrager zorgt voor zichtbare promotie van het Lokaal Sportakkoord Twenterand, waaruit blijkt dat de aanvrager het Lokaal Sportakkoord Twenterand omarmt, bijvoorbeeld door op de website te vermelden dat aanvrager een actieve bijdrage levert aan één van de ambities uit het Lokaal Sport- en Beweegakkoord Twenterand. </text:p>
              </text:list-item>
            </text:list>
          </text:section>
          <text:section text:name="artikel_id1-3-2-2-8" text:style-name="artikel">
            <text:p text:style-name="artikel_kop_titel"><text:span text:style-name="artikel_kop_label">Artikel</text:span> <text:span text:style-name="artikel_kop_nr">8</text:span> Uitbetaling</text:p>
            <text:p text:style-name="al">Het college betaalt de subsidie binnen zes weken na de subsidievaststelling ui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subsidieregeling indien toepassing ervan leidt tot onbillijkheden van overwegende aard. </text:p>
          </text:section>
          <text:section text:name="artikel_id1-3-2-2-10" text:style-name="artikel">
            <text:p text:style-name="artikel_kop_titel"><text:span text:style-name="artikel_kop_label">Artikel</text:span> <text:span text:style-name="artikel_kop_nr">10</text:span> Slotbepaling, inwerkingtreding en citeertitel</text:p>
            <text:list text:style-name="id1-3-2-2-10-2">
              <text:list-item text:style-override="id1-3-2-2-10-2">
                <text:number>1.</text:number>
                <text:p text:style-name="al">Deze subsidieregeling treedt in werking op 17 december 2021.</text:p>
              </text:list-item>
              <text:list-item text:style-override="id1-3-2-2-10-3">
                <text:number>2.</text:number>
                <text:p text:style-name="al">Deze subsidieregeling wordt ingetrokken op 1 juli 2023.</text:p>
              </text:list-item>
              <text:list-item text:style-override="id1-3-2-2-10-4">
                <text:number>3.</text:number>
                <text:p text:style-name="al">Deze subsidieregeling wordt aangehaald als: Subsidieregeling waarderingssubsidie sport Twenterand 2021-2022. </text:p>
              </text:list-item>
            </text:list>
          </text:section>
        </text:section>
        <text:section text:name="regeling-sluiting_id1-3-2-3" text:style-name="regeling-sluiting">
          <text:section text:name="ondertekening_id1-3-2-3-1">
            <text:p><text:span text:style-name="functie">Vriezenveen, 14 december 2021</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 <text:span text:style-name="nr"/> Aanvraagformulier waarderingssubsidie sport</text:p>
          <text:p text:style-name="al"/>
          <text:p text:style-name="al">
          <text:span text:style-name="nadrukvet">EENMALIGE SUBSIDIE ACTIVITEITEN LOKAAL SPORT- EN BEWEEGAKKOORD TWENTERAND</text:span>
        </text:p>
          <text:p text:style-name="al"/>
          <text:list text:style-name="id1-3-2-4-5">
            <text:list-item text:style-override="id1-3-2-4-5-1">
              <text:number>•</text:number>
              <text:p text:style-name="al">Alleen complete aanvragen worden inhoudelijk getoetst.</text:p>
            </text:list-item>
            <text:list-item text:style-override="id1-3-2-4-5-2">
              <text:number>•</text:number>
              <text:p text:style-name="al">Vragen? Neem contact op met Thijs Scholte, beleidsmedewerker Sport en Jeugd </text:p>
            </text:list-item>
          </text:list>
          <text:p text:style-name="al">
          <text:span text:style-name="nadrukvet">Project/Activiteit:</text:span>
        </text:p>
          <text:p text:style-name="al"/>
          <text:p text:style-name="al">
          <text:span text:style-name="nadrukvet">Uitvoeringsperiode: </text:span>
        </text:p>
          <text:p text:style-name="al"/>
          <text:p text:style-name="al">
          <text:span text:style-name="nadrukvet">Contact-/organisatiegegevens </text:span>
        </text:p>
          <text:p text:style-name="al">Naam instelling of 4 natuurlijke personen: </text:p>
          <text:p text:style-name="al">Correspondentieadres : </text:p>
          <text:p text:style-name="al">Postcode en woonplaats : </text:p>
          <text:p text:style-name="al">Telefoonnummer : </text:p>
          <text:p text:style-name="al">Naam contactpersoon : </text:p>
          <text:p text:style-name="al">E-mailadres : </text:p>
          <text:p text:style-name="al">IBAN-bankrekeningnummer : </text:p>
          <text:p text:style-name="al">Ten name van : </text:p>
          <text:p text:style-name="al"/>
          <text:p text:style-name="al">
          <text:span text:style-name="nadrukvet">Activiteitenplan </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Naam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tal uniek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 van 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able:table-row>
            </table:table>
            <text:p text:style-name="table_bottom"/>
          </text:section>
          <text:p text:style-name="al"/>
          <text:p text:style-name="al">
          <text:span text:style-name="nadrukvet">Doelgroep en ondersteuning</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Welke leeftijden bereikt u met de activiteit?</text:p>
                </table:table-cell>
                <table:table-cell table:style-name="cell_frame_all" table:number-rows-spanned="1" table:number-columns-spanned="1">
                  <text:list text:style-name="id1-3-2-4-24-1-3-1-2-1">
                    <text:list-item text:style-override="id1-3-2-4-24-1-3-1-2-1-1">
                      <text:number>o</text:number>
                      <text:p text:style-name="table_al">Peuter/kleuter (t/m 6 jaar)</text:p>
                    </text:list-item>
                    <text:list-item text:style-override="id1-3-2-4-24-1-3-1-2-1-2">
                      <text:number>o</text:number>
                      <text:p text:style-name="table_al">Schoolkind (7 t/m 11 jaar)</text:p>
                    </text:list-item>
                    <text:list-item text:style-override="id1-3-2-4-24-1-3-1-2-1-3">
                      <text:number>o</text:number>
                      <text:p text:style-name="table_al">Adolescent (12 t/m 20 jaar)</text:p>
                    </text:list-item>
                    <text:list-item text:style-override="id1-3-2-4-24-1-3-1-2-1-4">
                      <text:number>o</text:number>
                      <text:p text:style-name="table_al">Volwassen (20 t/m 65 jaar)</text:p>
                    </text:list-item>
                    <text:list-item text:style-override="id1-3-2-4-24-1-3-1-2-1-5">
                      <text:number>o</text:number>
                      <text:p text:style-name="table_al">Ouderen (&gt;65 jaar)</text:p>
                    </text:list-item>
                  </text:list>
                </table:table-cell>
              </table:table-row>
              <table:table-row table:style-name="row">
                <table:table-cell table:style-name="cell_frame_all" table:number-rows-spanned="1" table:number-columns-spanned="1">
                  <text:p text:style-name="table_al">Is de activiteit alleen bedoeld voor leden?</text:p>
                </table:table-cell>
                <table:table-cell table:style-name="cell_frame_all" table:number-rows-spanned="1" table:number-columns-spanned="1">
                  <text:list text:style-name="id1-3-2-4-24-1-3-2-2-1">
                    <text:list-item text:style-override="id1-3-2-4-24-1-3-2-2-1-1">
                      <text:number>o</text:number>
                      <text:p text:style-name="table_al">Ja, de activiteit is alleen bedoeld voor eigen leden</text:p>
                    </text:list-item>
                    <text:list-item text:style-override="id1-3-2-4-24-1-3-2-2-1-2">
                      <text:number>o</text:number>
                      <text:p text:style-name="table_al">Nee, de activiteit is ook toegankelijk voor niet leden.</text:p>
                    </text:list-item>
                  </text:list>
                </table:table-cell>
              </table:table-row>
              <table:table-row table:style-name="row">
                <table:table-cell table:style-name="cell_frame_all" table:number-rows-spanned="1" table:number-columns-spanned="1">
                  <text:p text:style-name="table_al">Is de activiteit bedoeld voor een specifieke doelgroep? </text:p>
                  <text:p text:style-name="table_al"/>
                  <text:p text:style-name="table_al">Denk aan: mantelzorgers, ADHD, autisme, lichamelijke beperkte, alleen staande ouderen, enz.?</text:p>
                </table:table-cell>
                <table:table-cell table:style-name="cell_frame_all" table:number-rows-spanned="1" table:number-columns-spanned="1">
                  <text:list text:style-name="id1-3-2-4-24-1-3-3-2-1">
                    <text:list-item text:style-override="id1-3-2-4-24-1-3-3-2-1-1">
                      <text:number>o</text:number>
                      <text:p text:style-name="table_al">N.v.t.</text:p>
                    </text:list-item>
                    <text:list-item text:style-override="id1-3-2-4-24-1-3-3-2-1-2">
                      <text:number>o</text:number>
                      <text:p text:style-name="table_al">Ja, voor:</text:p>
                    </text:list-item>
                  </text:list>
                </table:table-cell>
              </table:table-row>
              <table:table-row table:style-name="row">
                <table:table-cell table:style-name="cell_frame_all" table:number-rows-spanned="1" table:number-columns-spanned="1">
                  <text:p text:style-name="table_al">Wilt u in contact komen met professionals uit het bestaande werkveld? </text:p>
                  <text:p text:style-name="table_al"/>
                  <text:p text:style-name="table_al">Denk aan: pedagogische medewerkers, jongerenwerkers, maatschappelijker werker, fysiotherapeuten, adviseurs, enz. </text:p>
                </table:table-cell>
                <table:table-cell table:style-name="cell_frame_all" table:number-rows-spanned="1" table:number-columns-spanned="1">
                  <text:list text:style-name="id1-3-2-4-24-1-3-4-2-1">
                    <text:list-item text:style-override="id1-3-2-4-24-1-3-4-2-1-1">
                      <text:number>o</text:number>
                      <text:p text:style-name="table_al">N.v.t. </text:p>
                    </text:list-item>
                    <text:list-item text:style-override="id1-3-2-4-24-1-3-4-2-1-2">
                      <text:number>o</text:number>
                      <text:p text:style-name="table_al">Ja, welke professional(s):</text:p>
                      <text:p text:style-name="table_al"/>
                    </text:list-item>
                  </text:list>
                  <text:list text:style-name="id1-3-2-4-24-1-3-4-2-2">
                    <text:list-item text:style-override="id1-3-2-4-24-1-3-4-2-2-1">
                      <text:number>o</text:number>
                      <text:p text:style-name="table_al">Zo ja met welk doel?</text:p>
                    </text:list-item>
                  </text:list>
                </table:table-cell>
              </table:table-row>
              <table:table-row table:style-name="row">
                <table:table-cell table:style-name="cell_frame_all" table:number-rows-spanned="1" table:number-columns-spanned="1">
                  <text:p text:style-name="table_al">Heeft de activiteit al eerder plaatsgevonden?</text:p>
                </table:table-cell>
                <table:table-cell table:style-name="cell_frame_all" table:number-rows-spanned="1" table:number-columns-spanned="1">
                  <text:list text:style-name="id1-3-2-4-24-1-3-5-2-1">
                    <text:list-item text:style-override="id1-3-2-4-24-1-3-5-2-1-1">
                      <text:number>o</text:number>
                      <text:p text:style-name="table_al">Ja, wanneer: </text:p>
                    </text:list-item>
                    <text:list-item text:style-override="id1-3-2-4-24-1-3-5-2-1-2">
                      <text:number>o</text:number>
                      <text:p text:style-name="table_al">Nee</text:p>
                    </text:list-item>
                  </text:list>
                </table:table-cell>
              </table:table-row>
            </table:table>
            <text:p text:style-name="table_bottom"/>
          </text:section>
          <text:p text:style-name="al"/>
          <text:p text:style-name="al">
          <text:span text:style-name="nadrukvet">Lokaal Sport- en Beweegakkoord Twenterand</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Bij welke ambitie(s) uit het Lokaal Sport- en Beweegakkoord Twenterand sluit het initiatief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maatschappelijke) doelstelling van het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f aan wat u na afloop van de activiteiten gaat doen om de opbrengsten te behouden, wat ziet u over drie jaar nog van deze activiteiten? Geef ook aan welke (eventuele) kosten daarna moeten worden gemaakt en hoe u dit gaat bekostigen.</text:p>
                  <text:p text:style-name="table_al">
                    <text:span text:style-name="nadrukcur">In hoeverre blijven de activiteiten behouden na het ontvangen van de waarderingssubsidie sport? En hoe financiert u het behoud van deze activiteiten? </text:span>
                  </text:p>
                </table:table-cell>
                <table:table-cell table:style-name="cell_frame_all" table:number-rows-spanned="1" table:number-columns-spanned="1"/>
              </table:table-row>
            </table:table>
            <text:p text:style-name="table_bottom"/>
          </text:section>
          <text:p text:style-name="al"/>
          <text:p text:style-name="al">
          <text:span text:style-name="nadrukvet">Aanvraag financiële middelen</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Waarderingsbedrag</text:span>
                  </text:p>
                </table:table-cell>
              </table:table-row>
              <table:table-row table:style-name="row">
                <table:table-cell table:style-name="cell_frame_all" table:number-rows-spanned="1" table:number-columns-spanned="1">
                  <text:p text:style-name="table_al">
                    <text:span text:style-name="nadrukcur">10 tot 50 unieke deelnemers</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50 tot 100 unieke deelnemers </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100 of meer unieke deelnemers</text:span>
                  </text:p>
                </table:table-cell>
                <table:table-cell table:style-name="cell_frame_all" table:number-rows-spanned="1" table:number-columns-spanned="1">
                  <text:p text:style-name="table_al">€750,-</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
                      <text:span text:style-name="nadrukcur">Aantal deelnemers:</text:span>
                    </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
                      <text:span text:style-name="nadrukcur">Maatschappelijke waarde</text:span>
                    </text:span>
                  </text:p>
                </table:table-cell>
                <table:table-cell table:style-name="cell_frame_all" table:number-rows-spanned="1" table:number-columns-spanned="1">
                  <text:p text:style-name="table_al">
                    <text:span text:style-name="nadrukvet">Waarderingsbedrag</text:span>
                  </text:p>
                </table:table-cell>
                <table:table-cell table:style-name="cell_frame_all" table:number-rows-spanned="1" table:number-columns-spanned="1">
                  <text:p text:style-name="table_al">
                    <text:span text:style-name="nadrukvet">Voldaan?</text:span>
                  </text:p>
                </table:table-cell>
              </table:table-row>
              <table:table-row table:style-name="row">
                <table:table-cell table:style-name="cell_frame_all" table:number-rows-spanned="1" table:number-columns-spanned="1">
                  <text:p text:style-name="table_al">
                    <text:span text:style-name="nadrukcur">De activiteiten zijn ook toegankelijk voor niet leden</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 is een samenwerking met meerdere instellingen</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 activiteiten zijn ook toegankelijk voor inwoners met een beperking</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ij het uitvoeren van de activiteiten worden vrijwilligers ingezet</text:span>
                  </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
            <text:p text:style-name="table_bottom"/>
          </text:section>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
                      <text:span text:style-name="nadrukcur">Totaal aan te vragen bedrag </text:span>
                    </text:span>
                    <text:span text:style-name="nadrukcur">(maximaal €1.750,-)</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lt;Plaats&gt;, &lt;datum&gt;</text:p>
          <text:p text:style-name="al"/>
          <text:p text:style-name="al">Handtekening(en) aanvrag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1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https://lokaleregelgeving.overheid.nl/CVDR602577</meta:user-defined>
    <meta:user-defined meta:name="DCTERMS.alternative">Subsidieregeling waarderingssubsidie sport Twenterand 2021-2022</meta:user-defined>
    <dc:language>nl</dc:language>
    <meta:user-defined meta:name="OVERHEIDop.locatietype/OVERHEIDop.gebiedsmarkering">Gemeente</meta:user-defined>
    <meta:user-defined meta:name="DC.title">Subsidieregeling waarderings-subsidie sport Twenterand 2021-2022</meta:user-defined>
    <meta:user-defined meta:name="DCTERMS.W3CDTF/DCTERMS.available">2021-12-17</meta:user-defined>
    <meta:user-defined meta:name="DCTERMS.W3CDTF/OVERHEIDop.jaargang">2021</meta:user-defined>
    <meta:user-defined meta:name="OVERHEIDop.publicationIssue">460165</meta:user-defined>
    <meta:user-defined meta:name="OVERHEIDop.betreftRegeling">CVDR667160_1</meta:user-defined>
    <meta:user-defined meta:name="xs:date/OVERHEIDop.startdatum">2021-12-18</meta:user-defined>
    <meta:user-defined meta:name="OVERHEIDop.GmbID/DC.identifier">gmb-2021-460165</meta:user-defined>
    <meta:user-defined meta:name="OVERHEIDop.versieInformatie"/>
  </office:meta>
</office:document-meta>
</file>