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IDWINASTRAAT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dwinastraat 28 Vught, uitbreiden van de woning aan de achterzijde, OV20211433, ingekomen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IDWINASTRAAT 28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62</meta:user-defined>
    <meta:user-defined meta:name="OVERHEIDop.GmbID/DC.identifier">gmb-2021-460162</meta:user-defined>
    <meta:user-defined meta:name="OVERHEIDop.versieInformatie"/>
  </office:meta>
</office:document-meta>
</file>