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ntwerpbesluit Hogere waarden en verklaring van geen bedenkingen Kerkstraat 55a te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het voornemen hebben om met toepassing van artikel 2.12 lid 1, sub a onder 3° van de Wet algemene bepalingen omgevingsrecht in samenhang met afdeling 3.4 van de Algemene wet bestuursrecht een omgevingsvergunning te verlenen voor de legalisering en uitbreiding van een woning op het perceel Kerkstraat 55A te Oostzaan.</text:p>
            <text:p text:style-name="common-al">
            <text:span text:style-name="nadrukvet"/>
          </text:p>
            <text:p text:style-name="common-al">
            <text:span text:style-name="nadrukvet">Inzage</text:span>
          </text:p>
            <text:p text:style-name="common-al">De ontwerp-omgevingsvergunning, het ontwerpbesluit Hoge waarden en de ontwerpverklaring van geen bedenkingen, met alle bijbehorende stukken, liggen vanaf donderdag 23 december 2021 tot en met woensdag 2 februari 2022 ter inzage. Het is in te zien in het gemeentehuis aan de Kerkbuurt 4 te Oostzaan. </text:p>
            <text:p text:style-name="common-al">Ook is het plan direct raadpleegbaar op https://www.ruimtelijkeplannen.nl . Kies ‘Plannen zoeken’. Vul bij het tabblad ‘Plannaam of -nummer’ het volgende in: NL.IMRO.0431.OP7622910000. Vervolgens kies ‘zoeken’.</text:p>
            <text:p text:style-name="common-al">Door de coronamaatregelen kunt u de ontwerp-omgevingsvergunning met bijbehorende stukken in het gemeentehuis alleen op afspraak inzien. Dat kan tussen 9:00-12:00 uur en tussen 14:00-16:00 uur. Voor het maken van een afspraak kunt u bellen met 075 - 651 21 00. </text:p>
            <text:p text:style-name="common-al">We willen u dringend verzoeken het plan online te bekijken en alleen een afspraak te maken als dit niet anders kan.</text:p>
            <text:p text:style-name="common-al">
            <text:span text:style-name="nadrukvet"/>
          </text:p>
            <text:p text:style-name="common-al">
            <text:span text:style-name="nadrukvet">Zienswijzen</text:span>
          </text:p>
            <text:p text:style-name="common-al">Gedurende bovengenoemde termijn van terinzagelegging (van 23 december 2021 tot en met woensdag 2 februari 2022) kan een ieder schriftelijk zienswijzen tegen de ontwerp-omgevingsvergunning, het ontwerpbesluit Hogere waarden en de ontwerpverklaring van geen bedenkingen naar voren brengen. Deze kunt u richten aan het college van burgemeester en wethouders van de gemeente Oostzaan, postbus 20 1530 AA Wormer, onder vermelding van ‘zienswijze ontwerp-beschikking Kerkstraat 55a’. Dit kan ook mondeling op afspraak met het taakveld Ruimtelijke Ordening, telefoon: 075-651 21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zaan, 22 december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01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ontwerpbesluit Hogere waarden en verklaring van geen bedenkingen Kerkstraat 55a te Oostzaan</meta:user-defined>
    <meta:user-defined meta:name="DCTERMS.W3CDTF/DCTERMS.available">2021-12-22</meta:user-defined>
    <meta:user-defined meta:name="DCTERMS.W3CDTF/OVERHEIDop.jaargang">2021</meta:user-defined>
    <meta:user-defined meta:name="OVERHEIDop.publicationIssue">460161</meta:user-defined>
    <meta:user-defined meta:name="OVERHEIDop.GmbID/DC.identifier">gmb-2021-460161</meta:user-defined>
    <meta:user-defined meta:name="OVERHEIDop.versieInformatie"/>
  </office:meta>
</office:document-meta>
</file>