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IJVERBOSWEG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jverbosweg 1 Vught, plaatsen van erfafscheiding, poort en bijgebouw, OV20211432, ingekomen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IJVERBOSWEG 1 VUG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55</meta:user-defined>
    <meta:user-defined meta:name="OVERHEIDop.GmbID/DC.identifier">gmb-2021-460155</meta:user-defined>
    <meta:user-defined meta:name="OVERHEIDop.versieInformatie"/>
  </office:meta>
</office:document-meta>
</file>