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6180853 - Koningin Wilhelminaweg ong Groesbeek kadastaal P perceelnummer 994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text:span text:style-name="nadrukvet">: </text:span>het plaatsen van een mobiele kippenstal </text:p>
            <text:p text:style-name="common-al">Locatie : Koningin Wilhelminaweg ong Groesbeek kadastaal P perceelnummer 994 te Berg en Dal</text:p>
            <text:p text:style-name="common-al">Datum besluit : 15 december 2021</text:p>
            <text:p text:style-name="common-al">Datum verzending : 15 december 2021</text:p>
            <text:p text:style-name="common-al">Zaaknummer ODRN: W.Z21.105048.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015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5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5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Berg en Dal – omgevingsvergunning buiten behandeling stellen - OLO 6180853 - Koningin Wilhelminaweg ong Groesbeek kadastaal P perceelnummer 994 te Berg en Dal</meta:user-defined>
    <meta:user-defined meta:name="DCTERMS.W3CDTF/DCTERMS.available">2021-12-17</meta:user-defined>
    <meta:user-defined meta:name="DCTERMS.W3CDTF/OVERHEIDop.jaargang">2021</meta:user-defined>
    <meta:user-defined meta:name="OVERHEIDop.publicationIssue">460150</meta:user-defined>
    <meta:user-defined meta:name="OVERHEIDop.GmbID/DC.identifier">gmb-2021-460150</meta:user-defined>
    <meta:user-defined meta:name="OVERHEIDop.versieInformatie"/>
  </office:meta>
</office:document-meta>
</file>