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APV – fietsenactie</text:p>
      <text:section text:name="regeling_id1-3-2" text:style-name="regeling">
        <text:section text:name="aanhef_id1-3-2-1" text:style-name="aanhef">
          <text:section text:name="preambule_id1-3-2-1-1" text:style-name="preambule">
            <text:p text:style-name="al">Burgemeester en wethouders van de gemeente Heerhugowaard maken bekend dat zij alle (brom)fietsen rondom het NS-station Heerhugowaard, Middenwaard, Centrumwaard en alle bushaltes met abri’s inclusief een straal van 50 meter rondom de bushaltes die:</text:p>
            <text:list text:style-name="id1-3-2-1-1-2">
              <text:list-item text:style-override="id1-3-2-1-1-2-1">
                <text:number>–</text:number>
                <text:p text:style-name="al">langer dan 14 dagen onafgebroken in de daarvoor bestemde klemmen geplaatst zijn; óf </text:p>
              </text:list-item>
              <text:list-item text:style-override="id1-3-2-1-1-2-2">
                <text:number>–</text:number>
                <text:p text:style-name="al">onbeheerd buiten de daarvoor bestemde klemmen geplaatst zijn; of</text:p>
              </text:list-item>
              <text:list-item text:style-override="id1-3-2-1-1-2-3">
                <text:number>–</text:number>
                <text:p text:style-name="al"> rij-technisch in onvoldoende staat van onderhoud en/of verwaarloosde toestand verkeren,</text:p>
                <text:p text:style-name="al"/>
              </text:list-item>
            </text:list>
            <text:p text:style-name="al">over twee dagen, ingaande de dag na deze publicatie,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al"/>
            <text:p text:style-name="al">
            <text:span text:style-name="nadrukondlijn">Overtreding</text:span>
          </text:p>
            <text:p text:style-name="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al"/>
            <text:p text:style-name="al">
            <text:span text:style-name="nadrukondlijn">Begunstigingstermijn</text:span>
          </text:p>
            <text:p text:style-name="al">Op 17 december 2021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al"/>
            <text:p text:style-name="al">
            <text:span text:style-name="nadrukondlijn">Opslag fietsen</text:span>
          </text:p>
            <text:p text:style-name="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al"/>
            <text:p text:style-name="al">
            <text:span text:style-name="nadrukondlijn">Bezwaar</text:span>
          </text:p>
            <text:p text:style-name="al">Als u het niet eens bent met he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al">Dit bezwaarschrift stuurt u binnen zes weken, ingaande de dag na deze publicatie, naar: Postbus 390, 1700 AJ Heerhugowaard. In het bezwaarschrift moeten ten minste zijn vermeld: </text:p>
            <text:list text:style-name="id1-3-2-1-1-17">
              <text:list-item text:style-override="id1-3-2-1-1-17-1">
                <text:number>•</text:number>
                <text:p text:style-name="al">uw naam, 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 </text:p>
            <text:p text:style-name="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al">50HV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601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hugowaard</meta:user-defined>
    <meta:user-defined meta:name="OVERHEID.Informatietype/DC.type">officiële publicatie</meta:user-defined>
    <meta:user-defined meta:name="OVERHEIDop.Rubriek/DC.type">overige overheidsinformatie</meta:user-defined>
    <meta:user-defined meta:name="OVERHEID.Gemeente/OVERHEID.authority">Heerhugowaard</meta:user-defined>
    <meta:user-defined meta:name="OVERHEID.Gemeente/DCTERMS.publisher">Heerhugowaard</meta:user-defined>
    <meta:user-defined meta:name="OVERHEID.TaxonomieBeleidsagendaDecentraal/OVERHEID.category">Ruimte en infrastructuur | Organisatie en beleid</meta:user-defined>
    <meta:user-defined meta:name="OVERHEIDop.referentienummer">50HV19</meta:user-defined>
    <dc:language>nl</dc:language>
    <meta:user-defined meta:name="OVERHEIDop.locatietype/OVERHEIDop.gebiedsmarkering">Woonplaats</meta:user-defined>
    <meta:user-defined meta:name="DC.title">APV – fietsenactie</meta:user-defined>
    <meta:user-defined meta:name="DCTERMS.W3CDTF/DCTERMS.available">2021-12-17</meta:user-defined>
    <meta:user-defined meta:name="DCTERMS.W3CDTF/OVERHEIDop.jaargang">2021</meta:user-defined>
    <meta:user-defined meta:name="OVERHEIDop.publicationIssue">460145</meta:user-defined>
    <meta:user-defined meta:name="OVERHEIDop.GmbID/DC.identifier">gmb-2021-460145</meta:user-defined>
    <meta:user-defined meta:name="OVERHEIDop.versieInformatie"/>
  </office:meta>
</office:document-meta>
</file>