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recreatiewoning op het perceel Kerkweg 9a 338, 1711 RR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459 voor een aanvraag beschikking voor bouwen van een recreatiewoning op locatie Kerkweg 9a 338, 1711RR Hensbroe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1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bouwen van een recreatiewoning op het perceel Kerkweg 9a 338, 1711 RR Hensbroek. De vergunning is verleend.</meta:user-defined>
    <meta:user-defined meta:name="DCTERMS.W3CDTF/DCTERMS.available">2021-12-17</meta:user-defined>
    <meta:user-defined meta:name="DCTERMS.W3CDTF/OVERHEIDop.jaargang">2021</meta:user-defined>
    <meta:user-defined meta:name="OVERHEIDop.publicationIssue">460143</meta:user-defined>
    <meta:user-defined meta:name="OVERHEIDop.GmbID/DC.identifier">gmb-2021-460143</meta:user-defined>
    <meta:user-defined meta:name="OVERHEIDop.versieInformatie"/>
  </office:meta>
</office:document-meta>
</file>